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29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29, 9649 LJ, voor de bouw van een woning, 9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372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2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2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Fazant 29 Muntendam, aanvraag vergun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24</meta:user-defined>
    <meta:user-defined meta:name="OVERHEIDop.GmbID/DC.identifier">gmb-2024-523724</meta:user-defined>
    <meta:user-defined meta:name="OVERHEIDop.versieInformatie"/>
  </office:meta>
</office:document-meta>
</file>