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groten van een bestaande dakopbouw aan de achterzijde, Koppestokstraat 59, 3554BB Utrecht, GU-Z2024-00232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ppestokstraat 59, 3554BB Utrecht</text:p>
            <text:p text:style-name="common-al">GU-Z2024-0023236</text:p>
            <text:p text:style-name="common-al">Toelichting: het vergroten van een bestaande dakopbouw aan de achterzijd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jan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3721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72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72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3236</meta:user-defined>
    <meta:user-defined meta:name="DCTERMS.abstract">Toelichting: het vergroten van een bestaande dakopbouw aan de achterzijde</meta:user-defined>
    <dc:language>nl</dc:language>
    <meta:user-defined meta:name="DC.title">Verleende Omgevingsvergunning, het vergroten van een bestaande dakopbouw aan de achterzijde, Koppestokstraat 59, 3554BB Utrecht, GU-Z2024-0023236</meta:user-defined>
    <meta:user-defined meta:name="OVERHEIDop.datumEindeReactietermijn">2025-01-22</meta:user-defined>
    <meta:user-defined meta:name="OVERHEIDop.terinzageleggingBG">https://jeleefomgeving.nl/inzien/002220647/12b55d7c-b78b-11ef-a33e-0050560122a3</meta:user-defined>
    <meta:user-defined meta:name="OVERHEIDop.locatietype/OVERHEIDop.gebiedsmarkering">GeometrieRef</meta:user-defined>
    <meta:user-defined meta:name="DCTERMS.W3CDTF/DCTERMS.available">2024-12-13</meta:user-defined>
    <meta:user-defined meta:name="DCTERMS.W3CDTF/OVERHEIDop.jaargang">2024</meta:user-defined>
    <meta:user-defined meta:name="OVERHEIDop.externeBijlage">Afwijkvergunning|exb-2024-47278</meta:user-defined>
    <meta:user-defined meta:name="OVERHEIDop.publicationIssue">523721</meta:user-defined>
    <meta:user-defined meta:name="OVERHEIDop.GmbID/DC.identifier">gmb-2024-523721</meta:user-defined>
    <meta:user-defined meta:name="OVERHEIDop.versieInformatie"/>
  </office:meta>
</office:document-meta>
</file>