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sfaltstraat 20, 8211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sfaltstraat 20, 8211 AC Lelystad, het plaatsen van een portocabine (tijdelijk)</text:span>
          </text:p>
            <text:p text:style-name="common-al">Wij hebben op 10 december 2024 een aanvraag omgevingsvergunning ontvangen voor het plaatsen van een portocabine (tijdelijk), op Asfaltstraat 20, 8211 AC Lelystad. De aanvraag heeft dossiernummer 099562455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december 2024. De gemeente neemt daarover waarschijnlijk voor 04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37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24556</meta:user-defined>
    <dc:language>nl</dc:language>
    <meta:user-defined meta:name="OVERHEIDop.locatietype/OVERHEIDop.gebiedsmarkering">Punt</meta:user-defined>
    <meta:user-defined meta:name="DC.title">Ontvangen aanvraag - Asfaltstraat 20, 8211 AC Lelystad</meta:user-defined>
    <meta:user-defined meta:name="DCTERMS.W3CDTF/DCTERMS.available">2024-12-13</meta:user-defined>
    <meta:user-defined meta:name="DCTERMS.W3CDTF/OVERHEIDop.jaargang">2024</meta:user-defined>
    <meta:user-defined meta:name="OVERHEIDop.publicationIssue">523719</meta:user-defined>
    <meta:user-defined meta:name="OVERHEIDop.GmbID/DC.identifier">gmb-2024-523719</meta:user-defined>
    <meta:user-defined meta:name="OVERHEIDop.versieInformatie"/>
  </office:meta>
</office:document-meta>
</file>