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2 reclame uitingen op de gevel van een bestaand winkelpand - Heerestraat 125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Heerestraat 125, Roden, het realiseren van 2 reclame uitingen op de gevel van een bestaand winkelpand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23718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1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1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572</meta:user-defined>
    <meta:user-defined meta:name="DCTERMS.abstract">Gemeente Noordenveld - aanvr. beschikking behandelen - het realiseren van 2 reclame uitingen op de gevel van een bestaand winkelpand - Heerestraat 125, Roden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2 reclame uitingen op de gevel van een bestaand winkelpand - Heerestraat 125, Rod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3718</meta:user-defined>
    <meta:user-defined meta:name="OVERHEIDop.GmbID/DC.identifier">gmb-2024-523718</meta:user-defined>
    <meta:user-defined meta:name="OVERHEIDop.versieInformatie"/>
  </office:meta>
</office:document-meta>
</file>