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tijdelijke bewonen van een woonunit op Lijsterlaan 8 5561TJ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44</text:p>
            <text:p text:style-name="common-al">Ontvangstdatum aanvraag: 10-12-2024</text:p>
            <text:p text:style-name="common-al">Plaats/adres: Lijsterlaan 8 5561TJ Riethoven</text:p>
            <text:p text:style-name="common-al">Omschrijving: het tijdelijke bewonen van een woonunit</text:p>
            <text:p text:style-name="common-al">Activiteit(en): afwijken va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371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744</meta:user-defined>
    <meta:user-defined meta:name="DCTERMS.abstract">tijdelijke bewon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tijdelijke bewonen van een woonunit op Lijsterlaan 8 5561TJ Riet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17</meta:user-defined>
    <meta:user-defined meta:name="OVERHEIDop.GmbID/DC.identifier">gmb-2024-523717</meta:user-defined>
    <meta:user-defined meta:name="OVERHEIDop.versieInformatie"/>
  </office:meta>
</office:document-meta>
</file>