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Stad van Gerwen 15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Veehouderij</text:p>
            <text:p text:style-name="common-al">Locatie: Stad van Gerwen 15, Son en Breugel</text:p>
            <text:p text:style-name="common-al">Activiteit: Dierenverblijven</text:p>
            <text:p text:style-name="common-al">Voor: Toepassen emissiearm systeem</text:p>
            <text:p text:style-name="common-al">Datum melding: 27 juni 2024</text:p>
            <text:p text:style-name="common-al">DSO-verzoeknummer: 20240627 010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24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371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45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Stad van Gerwen 15, Son en Breug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16</meta:user-defined>
    <meta:user-defined meta:name="OVERHEIDop.GmbID/DC.identifier">gmb-2024-523716</meta:user-defined>
    <meta:user-defined meta:name="OVERHEIDop.versieInformatie"/>
  </office:meta>
</office:document-meta>
</file>