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erlenging vergunning voor tijdelijk verhuren van onzelfstandige woonruimte Lisstraat 90A, 3202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Verlenging vergunning voor tijdelijk verhuren van onzelfstandige woon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Lisstraat 90 A </text:p>
            <text:p text:style-name="common-al">3202 J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5664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09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1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371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1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1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256646</meta:user-defined>
    <meta:user-defined meta:name="DCTERMS.abstract">Verlenging vergunning voor tijdelijk verhuren van onzelfstandige woonruimte</meta:user-defined>
    <dc:language>nl</dc:language>
    <meta:user-defined meta:name="OVERHEIDop.locatietype/OVERHEIDop.gebiedsmarkering">Punt</meta:user-defined>
    <meta:user-defined meta:name="DC.title">Gemeente Nissewaard - Verleende omgevingsvergunning verlenging vergunning voor tijdelijk verhuren van onzelfstandige woonruimte Lisstraat 90A, 3202 JL Spijkeniss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15</meta:user-defined>
    <meta:user-defined meta:name="OVERHEIDop.GmbID/DC.identifier">gmb-2024-523715</meta:user-defined>
    <meta:user-defined meta:name="OVERHEIDop.versieInformatie"/>
  </office:meta>
</office:document-meta>
</file>