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meerdere kantoor-/opslagunits, het aanleggen van een inrit/uitweg en het maken van handelsreclame, Trappistenweg 1, 5932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rappistenweg 1, 5932NB Tegelen</text:span>
          </text:p>
            <text:p text:style-name="common-al">Voor het oprichten van meerdere kantoor-/opslagunits, het aanleggen van een inrit/uitweg en het maken van handelsreclame</text:p>
            <text:p text:style-name="common-al">Ontvangen op 6 december 2024</text:p>
            <text:p text:style-name="common-al">Kenmerk Z2024-0520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7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5207</meta:user-defined>
    <meta:user-defined meta:name="DCTERMS.abstract">Betreft: Aanvraag op locatie Trappistenweg 1, 5932NB Tegelen</meta:user-defined>
    <dc:language>nl</dc:language>
    <meta:user-defined meta:name="OVERHEIDop.locatietype/OVERHEIDop.gebiedsmarkering">Vlak</meta:user-defined>
    <meta:user-defined meta:name="DC.title">Aanvraag vergunning voor het oprichten van meerdere kantoor-/opslagunits, het aanleggen van een inrit/uitweg en het maken van handelsreclame, Trappistenweg 1, 5932NB Tegelen</meta:user-defined>
    <meta:user-defined meta:name="DCTERMS.W3CDTF/DCTERMS.available">2024-12-13</meta:user-defined>
    <meta:user-defined meta:name="DCTERMS.W3CDTF/OVERHEIDop.jaargang">2024</meta:user-defined>
    <meta:user-defined meta:name="OVERHEIDop.publicationIssue">523714</meta:user-defined>
    <meta:user-defined meta:name="OVERHEIDop.GmbID/DC.identifier">gmb-2024-523714</meta:user-defined>
    <meta:user-defined meta:name="OVERHEIDop.versieInformatie"/>
  </office:meta>
</office:document-meta>
</file>