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een dakkapel op de achterzijde van de woning Duinrietgras 2, 3206 J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dakkapel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Duinrietgras 2  </text:p>
            <text:p text:style-name="common-al">3206 J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0096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10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1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371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1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00965</meta:user-defined>
    <meta:user-defined meta:name="DCTERMS.abstract">Het realiseren van een dakkapel op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een dakkapel op de achterzijde van de woning Duinrietgras 2, 3206 JD Spijkenisse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13</meta:user-defined>
    <meta:user-defined meta:name="OVERHEIDop.GmbID/DC.identifier">gmb-2024-523713</meta:user-defined>
    <meta:user-defined meta:name="OVERHEIDop.versieInformatie"/>
  </office:meta>
</office:document-meta>
</file>