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17 locaties – Laadplaatsen elektrische voertuigen + één parkeerplaats voor elektrische deelauto’s Onze Auto</text:p>
      <text:section text:name="regeling_id1-3-2" text:style-name="regeling">
        <text:section text:name="aanhef_id1-3-2-1" text:style-name="aanhef"/>
        <text:section text:name="regeling-tekst_id1-3-2-2" text:style-name="regeling-tekst">
          <text:section text:name="tekst_id1-3-2-2-1" text:style-name="tekst">
            <text:p text:style-name="common-al">Zaaknummer 720723</text:p>
            <text:p text:style-name="common-al"/>
            <text:p text:style-name="tussenkopcur">Besluit</text:p>
            <text:p text:style-name="common-al">Burgemeester en wethouders van Middelburg besluiten:</text:p>
            <text:list text:style-name="id1-3-2-2-1-5">
              <text:list-item text:style-override="id1-3-2-2-1-5-1">
                <text:number>1.</text:number>
                <text:p text:style-name="al">bij de volgende locaties per laadpaal twee parkeervakken te bestemmen voor het opladen van elektrische voertuigen:</text:p>
                <text:list text:style-name="id1-3-2-2-1-5-1-3">
                  <text:list-item text:style-override="id1-3-2-2-1-5-1-3-1">
                    <text:number>a.</text:number>
                    <text:p text:style-name="al">Belfort: de twee meest zuidwestelijk gelegen parkeervakken naast Koepel 2;</text:p>
                  </text:list-item>
                  <text:list-item text:style-override="id1-3-2-2-1-5-1-3-2">
                    <text:number>b.</text:number>
                    <text:p text:style-name="al">Bluesroute 52: de twee parkeervakken voor Bluesroute 52;</text:p>
                  </text:list-item>
                  <text:list-item text:style-override="id1-3-2-2-1-5-1-3-3">
                    <text:number>c.</text:number>
                    <text:p text:style-name="al">De Stoppelaartuin: de eerste twee parkeervakken vanaf de achterzijde van Koningstraat 4;</text:p>
                  </text:list-item>
                  <text:list-item text:style-override="id1-3-2-2-1-5-1-3-4">
                    <text:number>d.</text:number>
                    <text:p text:style-name="al">Herengracht 68: de twee parkeervakken voor huisnummer 68;</text:p>
                  </text:list-item>
                  <text:list-item text:style-override="id1-3-2-2-1-5-1-3-5">
                    <text:number>e.</text:number>
                    <text:p text:style-name="al">Keetenstraat: de eerste twee parkeervakken aan de zuidzijde vanaf de aansluiting met de Oosterscheldestraat;</text:p>
                  </text:list-item>
                  <text:list-item text:style-override="id1-3-2-2-1-5-1-3-6">
                    <text:number>f.</text:number>
                    <text:p text:style-name="al">Korhoenstraat 22/24: de laatste twee parkeervakken aan de zuidwestzijde op het parkeerterrein tussen huisnummer 22 en 24;</text:p>
                  </text:list-item>
                  <text:list-item text:style-override="id1-3-2-2-1-5-1-3-7">
                    <text:number>g.</text:number>
                    <text:p text:style-name="al">Langevieleweg 49/51: de twee parkeervakken voor huisnummer 49 en 51;</text:p>
                  </text:list-item>
                  <text:list-item text:style-override="id1-3-2-2-1-5-1-3-8">
                    <text:number>h.</text:number>
                    <text:p text:style-name="al">Maisakker te Arnemuiden: de twee parkeervakken naast Klaverakker 58;</text:p>
                  </text:list-item>
                  <text:list-item text:style-override="id1-3-2-2-1-5-1-3-9">
                    <text:number>i.</text:number>
                    <text:p text:style-name="al">Molenwater 99: twee parkeervakken op het parkeerterrein aan het Molenwater tegenover de ingang van de schouwburg;</text:p>
                  </text:list-item>
                  <text:list-item text:style-override="id1-3-2-2-1-5-1-3-10">
                    <text:number>j.</text:number>
                    <text:p text:style-name="al">Nieuwe Vlissingseweg 666: de eerste twee parkeervakken ten zuiden van de aansluiting met de Abeelseweg;</text:p>
                  </text:list-item>
                  <text:list-item text:style-override="id1-3-2-2-1-5-1-3-11">
                    <text:number>k.</text:number>
                    <text:p text:style-name="al">Noordweg 160/162: de twee parkeervakken voor huisnummer 160 en 162;</text:p>
                  </text:list-item>
                  <text:list-item text:style-override="id1-3-2-2-1-5-1-3-12">
                    <text:number>l.</text:number>
                    <text:p text:style-name="al">Poortershove 4: de eerste twee parkeervakken naast de bestaande laadplaatsen ter hoogte van huisnummer 4;</text:p>
                  </text:list-item>
                  <text:list-item text:style-override="id1-3-2-2-1-5-1-3-13">
                    <text:number>m.</text:number>
                    <text:p text:style-name="al">Poproute 19/21: de eerste twee parkeervakken aan de noordwestzijde op het parkeerterrein tussen huisnummer 19 en 21;</text:p>
                  </text:list-item>
                  <text:list-item text:style-override="id1-3-2-2-1-5-1-3-14">
                    <text:number>n.</text:number>
                    <text:p text:style-name="al">Prinses Margrietstraat 17/24 te Arnemuiden: de eerste twee parkeervakken vanaf de aansluiting met de Dokter van der Moerstraat;</text:p>
                  </text:list-item>
                  <text:list-item text:style-override="id1-3-2-2-1-5-1-3-15">
                    <text:number>o.</text:number>
                    <text:p text:style-name="al">Robert Johnsonstraat 83: de eerste twee parkeervakken aan de zuidwestzijde van Robert Johnsonstraat 83;</text:p>
                  </text:list-item>
                  <text:list-item text:style-override="id1-3-2-2-1-5-1-3-16">
                    <text:number>p.</text:number>
                    <text:p text:style-name="al">Segeerssingel: ter hoogte van Opaal 12 de twee meest westelijk gelegen parkeervakken op de parkeerstrook aan de spoorzijde;</text:p>
                  </text:list-item>
                </text:list>
              </text:list-item>
              <text:list-item text:style-override="id1-3-2-2-1-5-2">
                <text:number>2.</text:number>
                <text:p text:style-name="al">Stadsschuur 2: het derde en vierde parkeervak vanaf de westelijke aansluiting met de Nieuwe Haven;</text:p>
              </text:list-item>
              <text:list-item text:style-override="id1-3-2-2-1-5-3">
                <text:number>3.</text:number>
                <text:p text:style-name="al">in De Stoppelaartuin het vierde parkeervak vanaf de achterzijde van Koningstraat 8 te bestemmen voor elektrische deelauto’s van Onze Auto en het derde parkeervak te bestemmen voor het opladen van elektrische voertuigen;</text:p>
              </text:list-item>
              <text:list-item text:style-override="id1-3-2-2-1-5-4">
                <text:number>4.</text:number>
                <text:p text:style-name="al">het verkeersbesluit van 16 juni 2020 (Staatscourant 2020, 33071 van 24-06-2020) om op 6 locaties parkeerplaatsen te bestemmen voor elektrische deelauto’s van Duurzame Mobiliteit Zeeland, te wijzigen door het besluit voor zover dit ziet op het bestemmen van twee parkeerplaatsen op Achter het Hofplein, in te trekken;</text:p>
              </text:list-item>
              <text:list-item text:style-override="id1-3-2-2-1-5-5">
                <text:number>5.</text:number>
                <text:p text:style-name="al">het verkeersbesluit van 13 februari 2024 (Gemeenteblad 2024, 68347 van 21-02-2024) om op 16 locaties parkeervakken te bestemmen voor het opladen van elektrische voertuigen, te wijzigen door het besluit voor zover dit ziet op het bestemmen van twee parkeerplaatsen in Carl Perkinsstraat op de zijtak naast huisnummer 19, in te trekken.</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text:span>
            <text:span text:style-name="nadrukcur">Verkeers</text:span>
            <text:span text:style-name="nadrukcur">)</text:span>
            <text:span text:style-name="nadrukcur">bord</text:span>: verkeersbord als bedoeld in bijlage 1 van het RVV 1990;</text:p>
            <text:p text:style-name="common-al">
            <text:span text:style-name="nadrukcur">WVW 1994</text:span>: Wegenverkeerswet 1994.</text:p>
            <text:p text:style-name="common-al"/>
            <text:p text:style-name="tussenkopcur">Aanleiding</text:p>
            <text:p text:style-name="common-al">Inwoners en werknemers die gebruik willen maken van een openbare laadpaal voor elektrische voertuigen, kunnen een aanvraag indienen bij een aanbieder van laadpalen. Deze aanbieder behandelt de aanvragen, verricht de werkzaamheden en plaatst, beheert en exploiteert de laadpaal. De aanbieder kan ook uit eigen beweging een aanvraag indienen voor het plaatsen van laadpalen op strategische locaties, zoals in parkeergarages en op parkeerterreinen.</text:p>
            <text:p text:style-name="common-al">Het aantal laadpunten wordt bepaald door de locaties waar bezoekers parkeren en door het gebruik van de laadpalen. Voor het bepalen van de laadpaallocaties maken wij gebruik van de laadpalenkaart van EVtools. Deze laadpalenkaart geeft op basis van actuele prognoses een overzicht van waar de komende jaren behoefte is aan een of meer laadpalen en waar deze het beste geplaatst kunnen worden. De laadpalenkaart voorziet niet in een dekkend netwerk voor alle mogelijk geschikte locaties in de gemeente.</text:p>
            <text:p text:style-name="common-al">Een aanbieder heeft ons gevraagd om op verschillende locaties een laadpaal voor elektrische voertuigen te mogen plaatsen. Om te waarborgen dat de parkeervakken bij deze laadpalen alleen gebruikt worden voor het opladen van elektrische voertuigen, is een verkeersbesluit nodig.</text:p>
            <text:p text:style-name="common-al"/>
            <text:p text:style-name="tussenkopcur">Verkeersbeleid</text:p>
            <text:p text:style-name="common-al">De aanschaf en het gebruik van elektrische voertuigen in Nederland neemt toe, en daardoor ook de vraag naar laadfaciliteiten voor elektrische voertuigen. Dit betekent dat er ook in Middelburg een groeiende behoefte is aan e-laadvoorzieningen voor bewoners, bedrijven, winkelend publiek, toeristen en zakelijke bezoekers. Inwoners en (medewerkers van) bedrijven die hun elektrisch voertuig niet op eigen terrein kunnen opladen, zijn voor het opladen van hun voertuig afhankelijk van de beschikbare laadfaciliteiten in de openbare ruimte.</text:p>
            <text:p text:style-name="common-al">Elektrisch rijden leidt tot minder geluidsoverlast, minder uitstoot van luchtvervuilende stoffen (fijnstof en stikstofoxide) en minder uitstoot van het broeikasgas CO2. Dit draagt bij aan een beter milieu en een beter klimaat. De gemeente stimuleert daarom elektrisch rijden door onder voorwaarden mee te werken aan het plaatsen van laadpalen op de openbare weg, behalve als gebruikers hun voertuig op eigen terrein te kunnen opladen.</text:p>
            <text:p text:style-name="common-al">De criteria en voorwaarden waaronder de gemeente medewerking verleent aan het plaatsen van laadpalen in de openbare ruimte en het aanwijzen van parkeerplaatsen voor het opladen van elektrische voertuigen, zijn vastgelegd in de <text:a xlink:href="https://lokaleregelgeving.overheid.nl/CVDR665430/1" xlink:type="simple">Beleidsregels oplaadinfrastructuur elektrische voertuigen gemeente Middelburg</text:a> van 23 november 2021 (hierna: de beleidsregels).</text:p>
            <text:p text:style-name="common-al"/>
            <text:p text:style-name="tussenkopcur">Doel</text:p>
            <text:p text:style-name="common-al">Met het reserveren van parkeervakken voor het opladen van elektrische voertuigen willen we elektrisch rijden stimuleren en de door het verkeer veroorzaakte geluidhinder, stankoverlast en luchtverontreiniging zoveel mogelijk voorkomen of beperken.</text:p>
            <text:p text:style-name="common-al">De belangen die ten grondslag liggen aan dit verkeersbesluit zijn het bevorderen van een doelmatig of zuinig energiegebruik (artikel 2, derde lid, onder a, van de WVW 1994) en het voorkomen of beperken van door het verkeer veroorzaakte overlast, hinder of schade en de gevolgen voor het milieu als bedoeld in de Wet milieubeheer (artikel 2, tweede lid, onder a, van de WVW 1994).</text:p>
            <text:p text:style-name="common-al"/>
            <text:p text:style-name="tussenkopcur">Argumenten</text:p>
            <text:p text:style-name="common-al">
            <text:span text:style-name="nadrukcur">Aan de criteria</text:span>
            <text:span text:style-name="nadrukcur">voor het realiseren van een </text:span>
            <text:span text:style-name="nadrukcur">laad</text:span>
            <text:span text:style-name="nadrukcur">punt is voldaan.</text:span>
          </text:p>
            <text:p text:style-name="common-al">De aanbieder van de laadpalen heeft aangetoond dat er op de aangevraagde locaties behoefte bestaat aan een of meer laadpalen op de openbare weg. Ook hebben de aanvragers geen mogelijkheid om hun elektrisch voertuig op eigen terrein te parkeren of op te laden. Volgens artikel 3:4 van de beleidsregels kan daarom medewerking worden verleend aan het realiseren van de gevraagde laadinfrastructuur.</text:p>
            <text:p text:style-name="common-al">Deze locaties zijn getoetst aan de criteria van artikel 3:5 van de beleidsregels:</text:p>
            <text:list text:style-name="id1-3-2-2-1-32">
              <text:list-item text:style-override="id1-3-2-2-1-32-1">
                <text:number>a.</text:number>
                <text:p text:style-name="al">indien vastgesteld door het college, een kaart waarop de potentiële toekomstige locaties staan aangegeven waar oplaadpalen geplaatst kunnen worden;</text:p>
              </text:list-item>
              <text:list-item text:style-override="id1-3-2-2-1-32-2">
                <text:number>b.</text:number>
                <text:p text:style-name="al">maakt de aangevraagde plaats deel uit van een zogenaamde ‘parkeerconcentratie’?</text:p>
              </text:list-item>
              <text:list-item text:style-override="id1-3-2-2-1-32-3">
                <text:number>c.</text:number>
                <text:p text:style-name="al">het woon- en/of werkadres van de potentiële gebruiker(s);</text:p>
              </text:list-item>
              <text:list-item text:style-override="id1-3-2-2-1-32-4">
                <text:number>d.</text:number>
                <text:p text:style-name="al">de behoefte aan een oplaadpaal en/of andere oplaadinfrastructuur van andere gebruikers binnen een loopafstand van 150 meter van de aangevraagde locatie;</text:p>
              </text:list-item>
              <text:list-item text:style-override="id1-3-2-2-1-32-5">
                <text:number>e.</text:number>
                <text:p text:style-name="al">zijn er al bestaande oplaadpalen en/of andere oplaadinfrastructuur aanwezig op of aan de weg binnen de genoemde loopafstand van 150 meter, is gebruik daarvan of clustering daarmee mogelijk?</text:p>
              </text:list-item>
              <text:list-item text:style-override="id1-3-2-2-1-32-6">
                <text:number>f.</text:number>
                <text:p text:style-name="al">is de desbetreffende ondergrond in eigendom van de gemeente?</text:p>
              </text:list-item>
              <text:list-item text:style-override="id1-3-2-2-1-32-7">
                <text:number>g.</text:number>
                <text:p text:style-name="al">is de locatie van de oplaadpaal en/of andere oplaadinfrastructuur voldoende vindbaar en zichtbaar?</text:p>
              </text:list-item>
              <text:list-item text:style-override="id1-3-2-2-1-32-8">
                <text:number>h.</text:number>
                <text:p text:style-name="al">is het aannemelijk dat de locatie door meerdere gebruikers gedeeld kan worden (dit om te voorkomen dat er ‘privéparkeerplaatsen’ gecreëerd worden)?</text:p>
              </text:list-item>
              <text:list-item text:style-override="id1-3-2-2-1-32-9">
                <text:number>i.</text:number>
                <text:p text:style-name="al">kan de oplaadpaal en/of andere oplaadinfrastructuur worden voorzien van twee of meer aansluitpunten en kunnen – eventueel op termijn – twee of meer parkeerplaatsen worden bediend?</text:p>
              </text:list-item>
              <text:list-item text:style-override="id1-3-2-2-1-32-10">
                <text:number>j.</text:number>
                <text:p text:style-name="al">betreft het een bestaand parkeervak/bestaande parkeervakken?</text:p>
              </text:list-item>
              <text:list-item text:style-override="id1-3-2-2-1-32-11">
                <text:number>k.</text:number>
                <text:p text:style-name="al">blijft de doorgang voor ander verkeer (zoals auto, fiets, voetganger en rolstoel) gewaarborgd?</text:p>
              </text:list-item>
              <text:list-item text:style-override="id1-3-2-2-1-32-12">
                <text:number>l.</text:number>
                <text:p text:style-name="al">zijn er geen belemmeringen ten aanzien van ander straatmeubilair of (openbaar) groen?</text:p>
              </text:list-item>
              <text:list-item text:style-override="id1-3-2-2-1-32-13">
                <text:number>m.</text:number>
                <text:p text:style-name="al">past de oplaadpaal en/of andere oplaadinfrastructuur in het straatbeeld? De oplaadpaal is niet hoger dan 1,8 m en heeft RAL-kleur 9007. De oplaadpaal mag niet gebruikt worden voor reclamedoeleinden, tenzij is voldaan aan het reclamebeleid;</text:p>
              </text:list-item>
              <text:list-item text:style-override="id1-3-2-2-1-32-14">
                <text:number>n.</text:number>
                <text:p text:style-name="al">is er sprake van geplande reconstructies of andere infrastructurele ontwikkelingen?</text:p>
              </text:list-item>
            </text:list>
            <text:p text:style-name="common-al"/>
            <text:p text:style-name="common-al">Als er geen geschikte locatie kan worden gevonden binnen een loopafstand van 150 meter van het woonadres van de aanvrager, dan wordt gekozen voor een locatie op grotere afstand.</text:p>
            <text:p text:style-name="common-al"/>
            <text:p text:style-name="common-al">De volgende locaties wijken af van de laadpalenkaart:</text:p>
            <text:list text:style-name="id1-3-2-2-1-37">
              <text:list-item text:style-override="id1-3-2-2-1-37-1">
                <text:number>•</text:number>
                <text:p text:style-name="al">De Stoppelaartuin: deze locatie staat niet op de laadpalenkaart. De locatie die in deze omgeving wel op de laadpalenkaart staat, is niet meer in bezit van de gemeente; daar worden nu huizen gebouwd. Op basis van de toetsingscriteria vinden wij de gekozen locatie de meest geschikte locatie op loopafstand van het adres van de aanvrager.</text:p>
              </text:list-item>
              <text:list-item text:style-override="id1-3-2-2-1-37-2">
                <text:number>•</text:number>
                <text:p text:style-name="al">Korhoenstraat, Nieuwe Vlissingseweg en Prinses Margrietstraat Arnemuiden: deze locaties vallen binnen een gebied waarvoor op de laadpalenkaart nog geen laadpaallocatie is aangewezen. Op basis van de toetsingscriteria vinden wij dit de meest geschikte locaties op loopafstand van het adres van de aanvrager.</text:p>
              </text:list-item>
              <text:list-item text:style-override="id1-3-2-2-1-37-3">
                <text:number>•</text:number>
                <text:p text:style-name="al">Segeerssingel: deze locatie staat niet op de laadpalenkaart. De aanvraag is ingediend door de bedrijfsleider van de begraafplaats en het crematorium aan de Westelijke Oude Havendijk. Op het parkeerterrein bij de begraafplaats is geen aansluiting op het elektriciteitsnet mogelijk. Op de parkeerstrook aan de spoorzijde liggen de parkeervakken aan de oostzijde te ver van het elektriciteitsnet, vandaar dat gekozen is voor de meest westelijk gelegen vakken omdat daar wel een stroomkabel in de buurt ligt.</text:p>
              </text:list-item>
            </text:list>
            <text:p text:style-name="common-al"/>
            <text:p text:style-name="common-al">In Poortershove en de Stadsschuur wordt een extra laadpaal geplaatst omdat er bij de bestaande laadpaal ruim boven de norm van 7.000 kWh per laadpaal per jaar wordt afgenomen (respectievelijk 9.100 en 22.000 kWh). De extra laadpalen voorzien in de behoefte aan meer laadcapaciteit op deze locaties.</text:p>
            <text:p text:style-name="common-al"/>
            <text:p text:style-name="common-al">
            <text:span text:style-name="nadrukcur">Er is behoefte aan een gereserveerde parkeerplaats voor deelauto’s in de omgeving van Achter het Hofplein</text:span>. </text:p>
            <text:p text:style-name="common-al">Bij verkeersbesluit van 16 juni 2020 zijn op Achter het Hofplein twee parkeervakken gereserveerd voor elektrische deelauto’s van Duurzame Mobiliteit Zeeland (DMZ). DMZ had sinds 20218 als doel om het gebruik van deelauto’s aan te jagen. Hierover hebben zij ook afspraken gemaakt met Gemeente Middelburg over een aantal locaties waar ze deelauto’s zouden plaatsen. Dit deelautoproject is door diverse omstandigheden niet volledig uitgerold. Daarom zijn de deelauto’s op Achter ’t Hofplein nooit fysiek geplaatst en is er op dit onderdeel geen uitvoering gegeven aan het verkeersbesluit. Het verkeersbesluit voor die locatie wordt daarom ingetrokken.</text:p>
            <text:p text:style-name="common-al">In 2021 heeft DMZ besloten om deze werkzaamheden te staken en over te dragen aan een commerciële instelling die het deelautoproject verder kon uitbreiden. Hierbij zijn alle werkzaamheden en locaties voor deelauto’s overgedragen aan ‘Onze Auto’. Onze Auto is een op gemeenschap gebaseerd deelautobedrijf. Dit betekent dat er alleen deelauto’s worden geplaatst als er voldoende vraag komt uit een gemeenschap. Onze Auto ziet in de groei van het aantal gebruikers voldoende aanleiding om hier met één auto te gaan starten. Daarvoor is een extra laadpaal nodig met één aansluitpunt voor elektrische deelauto’s van Onze Auto en één algemeen aansluitpunt voor het opladen van elektrische voertuigen. </text:p>
            <text:p text:style-name="common-al"/>
            <text:p text:style-name="common-al">
            <text:span text:style-name="nadrukcur">Voor de locatie Carl Perkinsstraat is een betere locatie gevonden</text:span>.</text:p>
            <text:p text:style-name="common-al">Bij verkeersbesluit van 13 februari 2024 zijn in de Carl Perkinsstraat de eerste twee parkeervakken op de zijtak naast huisnummer 19, gereserveerd voor het opladen van elektrische voertuigen. Na plaatsing van de laadpaal en het verkeersbord bleek dat het uitzicht vanuit de naast gelegen woning ernstig werd belemmerd, en dat dit op die locatie niet op een andere manier kon worden opgelost. Omdat er in de nabije omgeving inmiddels nog een aanvraag voor een laadpaal is binnengekomen, hebben we besloten een andere locatie te kiezen die beter past bij de locaties van de aanvragers: dat betreft twee parkeerplaatsen op het parkeerterrein tussen Poproute 19 en 21. De grond is (nog) niet in eigendom van Gemeente Middelburg, maar we hebben van de grondeigenaar toestemming gekregen om de laadpaal hier te plaatsen.</text:p>
            <text:p text:style-name="common-al"/>
            <text:p text:style-name="common-al">
            <text:span text:style-name="nadrukcur">Parkeerbeperkingen</text:span>
          </text:p>
            <text:p text:style-name="common-al">Voor parkeervakken in het betaaldparkeergebied, gelden de bijbehorende beperkingen (betaald parkeren en een maximumparkeerduur) ook voor het opladen van elektrische voertuigen. Voor parkeervakken in een parkeerschijfzone die voorzien zijn van een blauwe streep, gelden de bijbehorende beperkingen (verplicht gebruik van een parkeerschijf met bijbehorende parkeerduurbeperking van twee uur) ook voor het opladen van elektrische voertuigen.</text:p>
            <text:p text:style-name="common-al"/>
            <text:p text:style-name="tussenkopcur">Kanttekeningen</text:p>
            <text:p text:style-name="common-al">
            <text:span text:style-name="nadrukcur">Er worden parkeervakken onttrokken voor algemeen gebruik.</text:span>
          </text:p>
            <text:p text:style-name="common-al">Door parkeervakken te bestemmen voor het opladen van elektrische voertuigen, zijn die niet langer beschikbaar als algemene parkeerplaats waardoor de vrijheid van het verkeer wordt beperkt. Deze beperking vinden wij aanvaardbaar omdat wij de milieubelangen (het voorkomen of beperken van door het verkeer veroorzaakte overlast, hinder of schade en de gevolgen voor het milieu als bedoeld in de Wet milieubeheer, en het bevorderen van een doelmatig of zuinig energiegebruik) zwaarder vinden wegen.</text:p>
            <text:p text:style-name="common-al"/>
            <text:p text:style-name="tussenkopcur">Uitvoering</text:p>
            <text:p text:style-name="common-al">
            <text:span text:style-name="nadrukcur">Per laadpaal een verkeersbord E8c (parkeergelegenheid alleen bestemd voor het opladen van elektrische voertuigen) met onderbord plaatsen.</text:span>
          </text:p>
            <text:p text:style-name="common-al">Op de genoemde locaties wordt per laadpaal een verkeersbord E8c (parkeergelegenheid alleen bestemd voor het opladen van elektrische voertuigen) met een onderbord OB504 (pijlverwijzing naar linksonder en rechtsonder) geplaatst. De parkeervakken zijn of worden voorzien van vakmarkering.</text:p>
            <text:p text:style-name="common-al">De aanbieder van de laadpaal zorgt ervoor dat een laadpaal wordt geplaatst die voorzien is van twee of meer aansluitpunten. Deze laadpaal wordt geplaatst op zo’n manier dat het gereserveerde parkeervak en het naastgelegen parkeervak hiermee bediend kunnen worden.</text:p>
            <text:p text:style-name="common-al"/>
            <text:p text:style-name="common-al">
            <text:span text:style-name="nadrukcur">Plaatsen van een verkeersbord E4 (parkeergelegenheid) en een onderbord met de tekst ‘elektrische deelauto Onze Auto’ en een verkeersbord E8c (parkeergelegenheid alleen bestemd voor het opladen van elektrische voertuigen) met onderbord.</text:span>
          </text:p>
            <text:p text:style-name="common-al">In De Stoppelaartuin wordt bij het vierde parkeervak vanaf de achterzijde van Koningstraat 4 een verkeersbord E8c (parkeergelegenheid alleen bestemd voor het opladen van elektrische voertuigen) geplaatst, en bij het derde parkeervak een verkeersbord E4 (parkeergelegenheid) en een onderbord met de tekst ‘elektrische deelauto Onze Auto’.</text:p>
            <text:p text:style-name="common-al"/>
            <text:p text:style-name="common-al">
            <text:span text:style-name="nadrukcur">Verwijderen verkeersbord E8c (parkeergelegenheid alleen bestemd voor het opladen van elektrische voertuigen) met onderbord</text:span>
          </text:p>
            <text:p text:style-name="common-al">Op de zijtak van de Carl Perkinsstraat naast huisnummer 19 wordt het verkeersbord E8c (parkeergelegenheid alleen bestemd voor het opladen van elektrische voertuigen) met onderbord verwijderd.</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te nemen besluit.</text:p>
            <text:p text:style-name="common-al">Handhaving van verkeersbord E4 (parkeergelegenheid) met onderbord ‘elektrische deelauto<text:span text:style-name="nadrukvet"/>Onze Auto’ is mogelijk op basis van artikel 24, eerste lid, onderdeel d onder 1°, van het RVV 1990. Daarin is bepaald dat het verboden is te parkeren op een parkeergelegenheid voor zover het voertuig niet behoort tot de op het bord of op het onderbord aangegeven voertuigcategorie of groep voertuigen. De elektrische deelauto’s van Onze Auto zijn als zodanig herkenbaar en vallen daarom onder het begrip ‘groep voertuigen’ als bedoeld in artikel 24, eerste lid, onderdeel d onder 1°, van het RVV 1990.</text:p>
            <text:p text:style-name="common-al"/>
            <text:p text:style-name="common-al">Handhaving van verkeersbord E8c (parkeergelegenheid alleen bestemd voor het opladen va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Dit betekent dat een verkeersbesluit moet worden genomen voor de plaatsing of verwijdering van de verkeersborden E4 (parkeergelegenheid) met onderbord ‘elektrische deelauto<text:span text:style-name="nadrukvet"/>Onze Auto’ en E8c (parkeergelegenheid alleen bestemd voor het opladen van elektrische voertuigen).</text:p>
            <text:p text:style-name="common-al">De parkeervakken liggen binnen de bebouwde kom en zijn met uitzondering van de Carl Perkinsstraat en de Poproute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10 december 2024.</text:p>
            <text:p text:style-name="common-al">de secretaris,                                   de burgemeester,</text:p>
            <text:p text:style-name="common-al"/>
            <text:p text:style-name="common-al"/>
            <text:p text:style-name="common-al"/>
            <text:p text:style-name="common-al"/>
            <text:p text:style-name="common-al"/>
            <text:p text:style-name="common-al">Aart van den Brink                           Yvonne van Mastrigt</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37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17 locaties – Laadplaatsen elektrische voertuigen + één parkeerplaats voor elektrische deelauto’s Onze Auto - 17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720723</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iddelburg – Verkeersbesluit – 17 locaties – Laadplaatsen elektrische voertuigen + één parkeerplaats voor elektrische deelauto’s Onze Auto</meta:user-defined>
    <meta:user-defined meta:name="DCTERMS.W3CDTF/DCTERMS.available">2024-12-18</meta:user-defined>
    <meta:user-defined meta:name="OVERHEIDop.externeBijlage">Locatietekeningen|exb-2024-47277</meta:user-defined>
    <meta:user-defined meta:name="DCTERMS.W3CDTF/OVERHEIDop.jaargang">2024</meta:user-defined>
    <meta:user-defined meta:name="OVERHEIDop.publicationIssue">523709</meta:user-defined>
    <meta:user-defined meta:name="OVERHEIDop.GmbID/DC.identifier">gmb-2024-523709</meta:user-defined>
    <meta:user-defined meta:name="OVERHEIDop.versieInformatie"/>
  </office:meta>
</office:document-meta>
</file>