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verbouwing van een deel van de gevel vernieuwen en er worden voorbereidingen getroffen voor een toekomstige verbinding naar de naastliggende nieuwbouw en het parkeerdek aan Troelstralaan. 2624 ET Delft</text:p>
      <text:section text:name="zakelijke-mededeling_id1-3-2" text:style-name="zakelijke-mededeling">
        <text:section text:name="zakelijke-mededeling-tekst_id1-3-2-1" text:style-name="zakelijke-mededeling-tekst">
          <text:section text:name="tekst_id1-3-2-1-1" text:style-name="tekst">
            <text:p text:style-name="common-al">Troelstralaan, 2624 ET Delft | bij de verbouwingen wordt een deel van de gevel vernieuwd en worden voorbereidingen getroffen voor een toekomstige verbinding naar de naastliggende nieuwbouw en het parkeerdek | 10-12-2024</text:p>
            <text:p text:style-name="common-al">Wilt u meer informatie ontvangen over de aangevraagde vergunning? U kunt de stukken opvragen bij Klantcontactcentrum van de gemeente via telefoonnummer 14015 of via het formulier op www.delft.nl/contact.</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370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0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0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345</meta:user-defined>
    <meta:user-defined meta:name="DCTERMS.abstract">verbouwing entree - winkelcentrum 'De Hov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de verbouwing van een deel van de gevel vernieuwen en er worden voorbereidingen getroffen voor een toekomstige verbinding naar de naastliggende nieuwbouw en het parkeerdek aan Troelstralaan. 2624 ET Delft</meta:user-defined>
    <meta:user-defined meta:name="DCTERMS.W3CDTF/DCTERMS.available">2024-12-13</meta:user-defined>
    <meta:user-defined meta:name="DCTERMS.W3CDTF/OVERHEIDop.jaargang">2024</meta:user-defined>
    <meta:user-defined meta:name="OVERHEIDop.publicationIssue">523708</meta:user-defined>
    <meta:user-defined meta:name="OVERHEIDop.GmbID/DC.identifier">gmb-2024-523708</meta:user-defined>
    <meta:user-defined meta:name="OVERHEIDop.versieInformatie"/>
  </office:meta>
</office:document-meta>
</file>