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scootmobielstalling bij een flat, Zuiderlaan 55, 7944 E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scootmobielstalling bij een flat aan de Zuiderlaan 55, 7944 E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12-2024. We nemen over de aanvraag waarschijnlijk voor 04-0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370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5808</meta:user-defined>
    <dc:language>nl</dc:language>
    <meta:user-defined meta:name="OVERHEIDop.locatietype/OVERHEIDop.gebiedsmarkering">Punt</meta:user-defined>
    <meta:user-defined meta:name="DC.title">Aanvraag omgevingsvergunning regulier, het plaatsen van een scootmobielstalling bij een flat, Zuiderlaan 55, 7944 EB Mepp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07</meta:user-defined>
    <meta:user-defined meta:name="OVERHEIDop.GmbID/DC.identifier">gmb-2024-523707</meta:user-defined>
    <meta:user-defined meta:name="OVERHEIDop.versieInformatie"/>
  </office:meta>
</office:document-meta>
</file>