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een dakkapel op de voorzijde van de woning Joris van Bodegomlaan 17, 3201 MH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dakkapel op de voo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Joris van Bodegomlaan 17  </text:p>
            <text:p text:style-name="common-al">3201 MH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170892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11-06-2024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14-10-2024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23706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706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706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170892</meta:user-defined>
    <meta:user-defined meta:name="DCTERMS.abstract">Het plaatsen van een dakkapel op de voorzijde van de woning</meta:user-defined>
    <dc:language>nl</dc:language>
    <meta:user-defined meta:name="OVERHEIDop.locatietype/OVERHEIDop.gebiedsmarkering">Punt</meta:user-defined>
    <meta:user-defined meta:name="DC.title">Gemeente Nissewaard - Verleende omgevingsvergunning het plaatsen van een dakkapel op de voorzijde van de woning Joris van Bodegomlaan 17, 3201 MH Spijkenisse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3706</meta:user-defined>
    <meta:user-defined meta:name="OVERHEIDop.GmbID/DC.identifier">gmb-2024-523706</meta:user-defined>
    <meta:user-defined meta:name="OVERHEIDop.versieInformatie"/>
  </office:meta>
</office:document-meta>
</file>