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achttien bomen,  Raalterweg 3a 8124A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Raalterweg 3a 8124AA Wesepe</text:p>
            <text:p text:style-name="common-al">
            <text:span text:style-name="nadrukvet">Zaakomschrijving:</text:span> het kappen van achttien bomen</text:p>
            <text:p text:style-name="common-al">
            <text:span text:style-name="nadrukvet">Zaaknummer:</text:span> 1773ESUITE4321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21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370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32162024</meta:user-defined>
    <meta:user-defined meta:name="DCTERMS.abstract">het kappen van achttien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achttien bomen,  Raalterweg 3a 8124AA Wesep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05</meta:user-defined>
    <meta:user-defined meta:name="OVERHEIDop.GmbID/DC.identifier">gmb-2024-523705</meta:user-defined>
    <meta:user-defined meta:name="OVERHEIDop.versieInformatie"/>
  </office:meta>
</office:document-meta>
</file>