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kappen van één boom Julianastraat 60, 3214 CJ Zuidland, Verzoeklocatie 20240925010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kappen van één boo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om kappen of houtopstand vell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ulianastraat 60  </text:p>
            <text:p text:style-name="common-al">3214 CJ Zuidland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27777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5-09-2024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2-12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3704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04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277774</meta:user-defined>
    <meta:user-defined meta:name="DCTERMS.abstract">Het kappen van éé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kappen van één boom Julianastraat 60, 3214 CJ Zuidland, Verzoeklocatie 202409250107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04</meta:user-defined>
    <meta:user-defined meta:name="OVERHEIDop.GmbID/DC.identifier">gmb-2024-523704</meta:user-defined>
    <meta:user-defined meta:name="OVERHEIDop.versieInformatie"/>
  </office:meta>
</office:document-meta>
</file>