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eringenlaan 21 Hoevelaken, het wijzigen van de draagconstructie en het vergroten van een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76</text:p>
            <text:p text:style-name="common-al">Ontvangen op 10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370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eringenlaan 21 Hoevelaken, het wijzigen van de draagconstructie en het vergroten van een kozijn in de voorgevel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00</meta:user-defined>
    <meta:user-defined meta:name="OVERHEIDop.GmbID/DC.identifier">gmb-2024-523700</meta:user-defined>
    <meta:user-defined meta:name="OVERHEIDop.versieInformatie"/>
  </office:meta>
</office:document-meta>
</file>