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bestaande vergunning 2022W2957 aan Meentweg 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2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december 2024. De gemeente Barneveld neemt daarover waarschijnlijk binnen 8 weken na 10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369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9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9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bestaande vergunning 2022W2957 aan Meentweg 9 Kootwijkerbroek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97</meta:user-defined>
    <meta:user-defined meta:name="OVERHEIDop.GmbID/DC.identifier">gmb-2024-523697</meta:user-defined>
    <meta:user-defined meta:name="OVERHEIDop.versieInformatie"/>
  </office:meta>
</office:document-meta>
</file>