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Voorthuizen, bouwrijp maken tbv woonwijk Schoone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68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Voorthuizen, bouwrijp maken tbv woonwijk Schooneng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88</meta:user-defined>
    <meta:user-defined meta:name="OVERHEIDop.GmbID/DC.identifier">gmb-2024-523688</meta:user-defined>
    <meta:user-defined meta:name="OVERHEIDop.versieInformatie"/>
  </office:meta>
</office:document-meta>
</file>