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Clingendaal 0-KAP Ede, het kappen van 12 Noorse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4</text:p>
            <text:p text:style-name="common-al">Zaaknummer 2024W02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68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Clingendaal 0-KAP Ede, het kappen van 12 Noorse esdoorns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84</meta:user-defined>
    <meta:user-defined meta:name="OVERHEIDop.GmbID/DC.identifier">gmb-2024-523684</meta:user-defined>
    <meta:user-defined meta:name="OVERHEIDop.versieInformatie"/>
  </office:meta>
</office:document-meta>
</file>