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304A, 1834 B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4 is een aanvraag omgevingsvergunning ontvangen voor het stuken van de voorgevel op de locatie Benedenweg 304A, 1834 BE Sint Pancras.</text:p>
            <text:p text:style-name="common-al">De aanvraag is geregistreerd onder zaaknummer 7665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36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6563</meta:user-defined>
    <dc:language>nl</dc:language>
    <meta:user-defined meta:name="OVERHEIDop.locatietype/OVERHEIDop.gebiedsmarkering">Punt</meta:user-defined>
    <meta:user-defined meta:name="DC.title">Kennisgeving aanvraag omgevingsvergunning, Benedenweg 304A, 1834 BE Sint Pancras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68</meta:user-defined>
    <meta:user-defined meta:name="OVERHEIDop.GmbID/DC.identifier">gmb-2024-52368</meta:user-defined>
    <meta:user-defined meta:name="OVERHEIDop.versieInformatie"/>
  </office:meta>
</office:document-meta>
</file>