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aanvr. beschikking behandelen - Berkenlaan 6, N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een aanvraag omgevingsvergunning hebben ontvangen:</text:p>
            <text:p text:style-name="last-al">
            <text:span text:style-name="nadrukvet">- een aanvraag voor het kappen van 6 bomen aan de Berkenlaan 6, Norg, ontvangen op 10-12-2024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523673</text:span><text:line-break/><text:date style:data-style-name="dag" text:fixed="true" text:date-value="2024-12-17"/><text:line-break/><text:date style:data-style-name="jaar" text:fixed="true" text:date-value="2024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3673</text:span><text:date style:data-style-name="nicedate" text:fixed="true" text:date-value="2024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3673</text:span><text:date style:data-style-name="nicedate" text:fixed="true" text:date-value="2024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Noorden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/2024/1978</meta:user-defined>
    <meta:user-defined meta:name="DCTERMS.abstract">Gemeente Noordenveld - Aanvraag: Berkenlaan 6, Norg</meta:user-defined>
    <dc:language>nl</dc:language>
    <meta:user-defined meta:name="OVERHEIDop.locatietype/OVERHEIDop.gebiedsmarkering">Adres</meta:user-defined>
    <meta:user-defined meta:name="DC.title">Gemeente Noordenveld - aanvr. beschikking behandelen - Berkenlaan 6, Norg</meta:user-defined>
    <meta:user-defined meta:name="DCTERMS.W3CDTF/DCTERMS.available">2024-12-17</meta:user-defined>
    <meta:user-defined meta:name="DCTERMS.W3CDTF/OVERHEIDop.jaargang">2024</meta:user-defined>
    <meta:user-defined meta:name="OVERHEIDop.publicationIssue">523673</meta:user-defined>
    <meta:user-defined meta:name="OVERHEIDop.GmbID/DC.identifier">gmb-2024-523673</meta:user-defined>
    <meta:user-defined meta:name="OVERHEIDop.versieInformatie"/>
  </office:meta>
</office:document-meta>
</file>