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13 bomen ten behoeve van nieuwbouw ter hoogte van Buitenlust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963</text:p>
            <text:p text:style-name="common-al">Soort aanvraag: Omgevingsvergunning</text:p>
            <text:p text:style-name="common-al">Ontvangstdatum: 9 december 2024</text:p>
            <text:p text:style-name="common-al">Omschrijving: het kappen van 13 bomen ten behoeve van nieuwbouw</text:p>
            <text:p text:style-name="common-al">Locatie: Ingetekende geometrie ter hoogte van Buitenlust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367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7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7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63</meta:user-defined>
    <meta:user-defined meta:name="DCTERMS.abstract"> Z2024-00001963 het kappen van 13 bomen ten behoeve van nieuwbouw</meta:user-defined>
    <dc:language>nl</dc:language>
    <meta:user-defined meta:name="OVERHEIDop.locatietype/OVERHEIDop.gebiedsmarkering">Vlak</meta:user-defined>
    <meta:user-defined meta:name="DC.title">Gemeente Diemen: Aanvraag Omgevingsvergunning voor het kappen van 13 bomen ten behoeve van nieuwbouw ter hoogte van Buitenlust te Diemen</meta:user-defined>
    <meta:user-defined meta:name="DCTERMS.W3CDTF/DCTERMS.available">2024-12-13</meta:user-defined>
    <meta:user-defined meta:name="DCTERMS.W3CDTF/OVERHEIDop.jaargang">2024</meta:user-defined>
    <meta:user-defined meta:name="OVERHEIDop.publicationIssue">523672</meta:user-defined>
    <meta:user-defined meta:name="OVERHEIDop.GmbID/DC.identifier">gmb-2024-523672</meta:user-defined>
    <meta:user-defined meta:name="OVERHEIDop.versieInformatie"/>
  </office:meta>
</office:document-meta>
</file>