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risaliet, Haagstraat 27, 4921X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2024-1151 voor het realiseren van een risaliet op locatie Haagstraat 27, 4921XA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05fe645-b6d0-11ef-a343-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1151</meta:user-defined>
    <meta:user-defined meta:name="DCTERMS.abstract">Betreft:  Besluit op locatie Haagstraat 27, 4921XA Made</meta:user-defined>
    <dc:language>nl</dc:language>
    <meta:user-defined meta:name="DC.title">Toestemming voor het realiseren van een risaliet, Haagstraat 27, 4921XA Made</meta:user-defined>
    <meta:user-defined meta:name="OVERHEIDop.datumEindeReactietermijn">2025-01-21</meta:user-defined>
    <meta:user-defined meta:name="OVERHEIDop.terinzageleggingBG">https://jeleefomgeving.nl/inzien/805319141/b05fe645-b6d0-11ef-a343-00505601200c</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7276</meta:user-defined>
    <meta:user-defined meta:name="OVERHEIDop.publicationIssue">523662</meta:user-defined>
    <meta:user-defined meta:name="OVERHEIDop.GmbID/DC.identifier">gmb-2024-523662</meta:user-defined>
    <meta:user-defined meta:name="OVERHEIDop.versieInformatie"/>
  </office:meta>
</office:document-meta>
</file>