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ifpoort Huibrecht Hordijklaan 2, 3209 C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if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uibrecht Hordijklaan 2  </text:p>
            <text:p text:style-name="common-al">3209 CA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50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6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5069</meta:user-defined>
    <meta:user-defined meta:name="DCTERMS.abstract">Het plaatsen van een schuifpoor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ifpoort Huibrecht Hordijklaan 2, 3209 CA Heke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59</meta:user-defined>
    <meta:user-defined meta:name="OVERHEIDop.GmbID/DC.identifier">gmb-2024-523659</meta:user-defined>
    <meta:user-defined meta:name="OVERHEIDop.versieInformatie"/>
  </office:meta>
</office:document-meta>
</file>