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ert van der Goesstraat 6, 2582 A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 (op bestaande aanbouw)</text:p>
            <text:p text:style-name="common-al"/>
            <text:p text:style-name="common-al">Ons kenmerk: VTH2024-167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ert van der Goesstraat 6, 2582 A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365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5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5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759</meta:user-defined>
    <meta:user-defined meta:name="DCTERMS.abstract">het veranderen van het pand door het maken van een dakterras (op bestaande aanbouw)</meta:user-defined>
    <dc:language>nl</dc:language>
    <meta:user-defined meta:name="OVERHEIDop.locatietype/OVERHEIDop.gebiedsmarkering">Punt</meta:user-defined>
    <meta:user-defined meta:name="DC.title">Omgevingsvergunning - Aangevraagd, Aert van der Goesstraat 6, 2582 AK 's-Gravenhage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656</meta:user-defined>
    <meta:user-defined meta:name="OVERHEIDop.GmbID/DC.identifier">gmb-2024-523656</meta:user-defined>
    <meta:user-defined meta:name="OVERHEIDop.versieInformatie"/>
  </office:meta>
</office:document-meta>
</file>