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loemgracht ter hoogte van nummer: 288 in Amsterdam</text:p>
            <text:p text:style-name="common-al">Looptijd :16-12-2024 t/m 16-12-2024</text:p>
            <text:p text:style-name="common-al">Verzonden naar aanvrager op: 10-12-2024</text:p>
            <text:p text:style-name="common-al">Kenmerk gemeente: Z/24/2865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9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4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4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992</meta:user-defined>
    <meta:user-defined meta:name="DCTERMS.abstract">TVM parkeervak,TVM stremmen, Bloemgracht 288 1015TV, 20241216, Bloemgracht ter hoogte van nummer: 288</meta:user-defined>
    <dc:language>nl</dc:language>
    <meta:user-defined meta:name="OVERHEIDop.locatietype/OVERHEIDop.gebiedsmarkering">Punt</meta:user-defined>
    <meta:user-defined meta:name="DC.title">Besluit apv vergunning Verleend - Bloemgracht ter hoogte van nummer: 288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42</meta:user-defined>
    <meta:user-defined meta:name="OVERHEIDop.GmbID/DC.identifier">gmb-2024-523642</meta:user-defined>
    <meta:user-defined meta:name="OVERHEIDop.versieInformatie"/>
  </office:meta>
</office:document-meta>
</file>