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4 een aanvraag ontvangen voor het organiseren van Vlaggetjesdag Zoutkamp van 17 t/m 20 mei 2024 op de locatie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36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53</meta:user-defined>
    <meta:user-defined meta:name="DCTERMS.abstract">het organiseren van Vlaggetjesdag Zoutkamp van 17 t/m 20 mei 2024, in Zoutkamp, (29 januari 2024)</meta:user-defined>
    <dc:language>nl</dc:language>
    <meta:user-defined meta:name="OVERHEIDop.locatietype/OVERHEIDop.gebiedsmarkering">Punt</meta:user-defined>
    <meta:user-defined meta:name="DC.title">Ontvangst aanvraag evenementenvergunning, in Zoutkamp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62</meta:user-defined>
    <meta:user-defined meta:name="OVERHEIDop.GmbID/DC.identifier">gmb-2024-52362</meta:user-defined>
    <meta:user-defined meta:name="OVERHEIDop.versieInformatie"/>
  </office:meta>
</office:document-meta>
</file>