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Zuidplein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Winterevent WTC ter hoogte van Zuidplein 11 in AMSTERDAM</text:p>
            <text:p text:style-name="common-al">Datum van: 18-12-2024</text:p>
            <text:p text:style-name="common-al">Datum t/m: 21-12-2024</text:p>
            <text:p text:style-name="common-al">Tijd van: 11:30</text:p>
            <text:p text:style-name="common-al">Tijd tot: 21:00</text:p>
            <text:p text:style-name="common-al">Bezoekers drukste moment: 75</text:p>
            <text:p text:style-name="common-al">Activiteiten: Eten en drinken kopen, Dansen op de muziek, Curling, Ritje maken op onze kabelbaan.</text:p>
            <text:p text:style-name="common-al">Ontvangen op: 08-10-2024</text:p>
            <text:p text:style-name="common-al">Kenmerk gemeente: Z/24/28386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612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612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38643</meta:user-defined>
    <meta:user-defined meta:name="DCTERMS.abstract">Aanvraag voor een evenementenvergunning ter hoogte van adres Zuidplein 11 in AMSTERDAM</meta:user-defined>
    <dc:language>nl</dc:language>
    <meta:user-defined meta:name="OVERHEIDop.locatietype/OVERHEIDop.gebiedsmarkering">Punt</meta:user-defined>
    <meta:user-defined meta:name="DC.title">Aanvraag evenementenvergunning Zuidplein 11 in AMSTERDAM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3612</meta:user-defined>
    <meta:user-defined meta:name="OVERHEIDop.GmbID/DC.identifier">gmb-2024-523612</meta:user-defined>
    <meta:user-defined meta:name="OVERHEIDop.versieInformatie"/>
  </office:meta>
</office:document-meta>
</file>