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Het samenvoegen van woonruimten op adres Hestiastraat 6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samenvoegen van 1 zelfstandige woonruimten naar 1 zelfstandige woonruimten op adres Hestiastraat 65-3 in Amsterdam</text:p>
            <text:p text:style-name="common-al">Verzonden naar aanvrager op: 10-12-2024</text:p>
            <text:p text:style-name="common-al">Kenmerk gemeente: Z/24/2848159</text:p>
            <text:p text:style-name="common-al"/>
            <text:p text:style-name="common-al">
            <text:span text:style-name="nadrukvet">Toestemming voor samenvoegen van woonruimten zonder vergunning aan  Hestiastraat 65-3 in Amsterdam</text:span>
          </text:p>
            <text:p text:style-name="common-al">De gemeente Amsterdam kreeg een aanvraag voor een samenvoegingsvergunning. De gemeente Amsterdam hoeft geen toestemming te geven voor het samenvoegen van woonruimten aan Hestiastraat 65-3 in Amsterdam. Het gaat om het samenvoegen van 1 woonruimten tot 1 woonruimten.</text:p>
            <text:p text:style-name="common-al"/>
            <text:p text:style-name="common-al">
            <text:span text:style-name="nadrukvet">Waarom publiceert de gemeente Amsterdam dit bericht?</text:span>
          </text:p>
            <text:p text:style-name="common-al">Een samenvoegingsvergunning is nodig om toestemming te krijgen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Stadsloket.Zuid.vergunningen.dvl@amsterdam.nl?Subject=Dossier Z/24/2848159" xlink:type="simple">Stadsloket.Zuid.vergunningen.dvl@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36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8159</meta:user-defined>
    <meta:user-defined meta:name="DCTERMS.abstract">Het samenvoegen van woonruimten op adres Hestiastraat 65-3 in Amsterdam</meta:user-defined>
    <dc:language>nl</dc:language>
    <meta:user-defined meta:name="OVERHEIDop.locatietype/OVERHEIDop.gebiedsmarkering">Punt</meta:user-defined>
    <meta:user-defined meta:name="DC.title">Besluit: Het samenvoegen van woonruimten op adres Hestiastraat 65-3 in Amsterdam</meta:user-defined>
    <meta:user-defined meta:name="DCTERMS.W3CDTF/DCTERMS.available">2024-12-13</meta:user-defined>
    <meta:user-defined meta:name="DCTERMS.W3CDTF/OVERHEIDop.jaargang">2024</meta:user-defined>
    <meta:user-defined meta:name="OVERHEIDop.publicationIssue">523608</meta:user-defined>
    <meta:user-defined meta:name="OVERHEIDop.GmbID/DC.identifier">gmb-2024-523608</meta:user-defined>
    <meta:user-defined meta:name="OVERHEIDop.versieInformatie"/>
  </office:meta>
</office:document-meta>
</file>