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2*"/>
    </style:style>
    <text:list-style style:name="id1-3-2-2-1-6-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uropees Parlement 2024 Registratie Kiezers die onderdaan zijn van een andere lidstaat van de Europese Uni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burgemeester van Meierijstad maakt het volgende bekend: </text:p>
            <text:p text:style-name="al">dat niet-Nederlanders die onderdaan zijn van een lidstaat van de Europese Unie en als ingezetene zijn ingeschreven bij deze gemeente, zich kunnen laten registreren als kiezer voor de verkiezing van de Nederlandse leden van het Europees Parlement.</text:p>
            <text:p text:style-name="al"> </text:p>
            <text:p text:style-name="al">U dient dan.</text:p>
            <text:section text:name="table_id1-3-2-2-1-6" text:style-name="table">
              <text:p text:style-name="table_top"/>
              <table:table table:style-name="tgroup">
                <table:table-column table:style-name="id1-3-2-2-1-6-1-1"/>
                <table:table-row table:style-name="row">
                  <table:table-cell table:style-name="entry" table:number-rows-spanned="1" table:number-columns-spanned="1">
                    <text:list text:style-name="id1-3-2-2-1-6-1-2-1-1-1">
                      <text:list-item text:style-override="id1-3-2-2-1-6-1-2-1-1-1-1">
                        <text:number>1.</text:number>
                        <text:p text:style-name="table_al">op dinsdag 23 april 2024, de dag van de kandidaatstelling, uw werkelijke woonplaats in Nederland te hebben;</text:p>
                      </text:list-item>
                      <text:list-item text:style-override="id1-3-2-2-1-6-1-2-1-1-1-2">
                        <text:number>2.</text:number>
                        <text:p text:style-name="table_al">op donderdag 6 juni 2024, de dag van de stemming, 18 jaar of ouder te zijn en</text:p>
                      </text:list-item>
                      <text:list-item text:style-override="id1-3-2-2-1-6-1-2-1-1-1-3">
                        <text:number>3.</text:number>
                        <text:p text:style-name="table_al">niet uitgesloten te zijn van het kiesrecht in Nederland of in een andere lidstaat van de Europese Unie.</text:p>
                      </text:list-item>
                    </text:list>
                  </table:table-cell>
                </table:table-row>
              </table:table>
              <text:p text:style-name="table_bottom"/>
            </text:section>
            <text:p text:style-name="al"> </text:p>
            <text:p text:style-name="al">Het verzoekschrift tot registratie (model Y 32) vindt u op onze website www.meierijstad.nl. U stuurt het ingevulde model Y32-formulier via e-mail of per post naar de gemeente. U kunt het formulier ook tijdens onze <text:a xlink:href="https://www.meierijstad.nl/Contact/Adres_en_openingstijden/Gemeentehuis_en_nevenvestigingen" xlink:type="simple">openingstijden</text:a> afgeven bij de receptie in het gemeentehuis. U hoeft hiervoor geen afspraak te maken.</text:p>
            <text:p text:style-name="al">E-mail: <text:a xlink:href="mailto:verkiezingen@meierijstad.nl" xlink:type="simple">verkiezingen@meierijstad.nl</text:a></text:p>
            <text:p text:style-name="al">Postadres: gemeente Meierijstad, postbus 10.001, 5460 DA Veghel</text:p>
            <text:p text:style-name="al"/>
            <text:p text:style-name="al">De eenmaal als kiezer geregistreerde persoon blijft geregistreerd zolang hij/zij als ingezetene is ingeschreven bij een Nederlandse gemeente.</text:p>
            <text:p text:style-name="al"> </text:p>
            <text:p text:style-name="al">Het verzoekschrift bevat tevens een verklaring dat hij/zij niet is uitgesloten van het kiesrecht en dat hij/zij uitsluitend in Nederland van het kiesrecht gebruik zal maken.</text:p>
            <text:p text:style-name="al"> </text:p>
            <text:p text:style-name="al">Het verzoekschrift dient uiterlijk dinsdag 23 april 2024, de dag van de kandidaatstelling te zijn ontvangen. Verzoeken die na deze datum worden ontvangen gelden pas voor de volgende verkiezing.</text:p>
            <text:p text:style-name="al"/>
            <text:p text:style-name="al"/>
          </text:section>
        </text:section>
        <text:section text:name="regeling-sluiting_id1-3-2-3" text:style-name="regeling-sluiting">
          <text:section text:name="ondertekening_id1-3-2-3-1">
            <text:p><text:span text:style-name="functie">Aldus bekend gemaakt op 31 januari 2024</text:span></text:p>
            <text:p><text:span text:style-name="functie"/></text:p>
            <text:p><text:span text:style-name="functie">De voorzitter voornoemd,</text:span></text:p>
            <text:p><text:span text:style-name="functie"/></text:p>
            <text:p><text:span text:style-name="functie">C.H.C. van Rooij</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360</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0</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60</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Europees Parlement 2024 Registratie Kiezers die onderdaan zijn van een andere lidstaat van de Europese Unie</meta:user-defined>
    <meta:user-defined meta:name="DCTERMS.W3CDTF/DCTERMS.available">2024-02-02</meta:user-defined>
    <meta:user-defined meta:name="DCTERMS.W3CDTF/OVERHEIDop.jaargang">2024</meta:user-defined>
    <meta:user-defined meta:name="OVERHEIDop.publicationIssue">52360</meta:user-defined>
    <meta:user-defined meta:name="OVERHEIDop.GmbID/DC.identifier">gmb-2024-52360</meta:user-defined>
    <meta:user-defined meta:name="OVERHEIDop.versieInformatie"/>
  </office:meta>
</office:document-meta>
</file>