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waterkering in het kader van het Hoogwaterbeschermingsprogramma, Maasstraat (sectie F 1909, 32, 33, 44 )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sectie F 1909, 32, 33, 44 ) te Belfeld</text:span>
          </text:p>
            <text:p text:style-name="common-al">Voor realiseren van waterkering in het kader van het Hoogwaterbeschermingsprogramma</text:p>
            <text:p text:style-name="common-al">Ontvangen op 4 december 2024</text:p>
            <text:p text:style-name="common-al">Kenmerk Z2024-051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5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164</meta:user-defined>
    <meta:user-defined meta:name="DCTERMS.abstract">Betreft: Aanvraag op locatie Maasstraat (sectie F 1909, 32, 33, 44 ) te Belfeld</meta:user-defined>
    <dc:language>nl</dc:language>
    <meta:user-defined meta:name="OVERHEIDop.locatietype/OVERHEIDop.gebiedsmarkering">Vlak</meta:user-defined>
    <meta:user-defined meta:name="DC.title">Aanvraag vergunning voor realiseren van waterkering in het kader van het Hoogwaterbeschermingsprogramma, Maasstraat (sectie F 1909, 32, 33, 44 ) te Belfeld</meta:user-defined>
    <meta:user-defined meta:name="DCTERMS.W3CDTF/DCTERMS.available">2024-12-13</meta:user-defined>
    <meta:user-defined meta:name="DCTERMS.W3CDTF/OVERHEIDop.jaargang">2024</meta:user-defined>
    <meta:user-defined meta:name="OVERHEIDop.publicationIssue">523599</meta:user-defined>
    <meta:user-defined meta:name="OVERHEIDop.GmbID/DC.identifier">gmb-2024-523599</meta:user-defined>
    <meta:user-defined meta:name="OVERHEIDop.versieInformatie"/>
  </office:meta>
</office:document-meta>
</file>