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molenweg 104, 4481PL Kloetinge - Besluit op aanvraag omgevingsvergunning voor het renoveren van de gevels en he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januari 2024 een omgevingsvergunning hebben verleend voor het renoveren van de gevels en het dak op de locatie Oostmolenweg 104, 4481PL Kloetinge. Het besluit is geregistreerd onder nummer Z2023-00001807.</text:p>
            <text:p text:style-name="common-al">
            <text:span text:style-name="nadrukvet">Procedure</text:span>
          </text:p>
            <text:p text:style-name="common-al">Tegen een verleende vergunning kunnen belanghebbenden met ingang van 1 febr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35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07</meta:user-defined>
    <meta:user-defined meta:name="DCTERMS.abstract">Oostmolenweg 104, 4481PL Kloetinge - Besluit op aanvraag omgevingsvergunning voor het renoveren van de gevels en het dak</meta:user-defined>
    <dc:language>nl</dc:language>
    <meta:user-defined meta:name="OVERHEIDop.locatietype/OVERHEIDop.gebiedsmarkering">Punt</meta:user-defined>
    <meta:user-defined meta:name="DC.title">Oostmolenweg 104, 4481PL Kloetinge - Besluit op aanvraag omgevingsvergunning voor het renoveren van de gevels en het dak</meta:user-defined>
    <meta:user-defined meta:name="OVERHEIDop.datumEindeReactietermijn">2024-03-15</meta:user-defined>
    <meta:user-defined meta:name="OVERHEIDop.terinzageleggingBG">https://jeleefomgeving.nl/inzien/001598776/9c8ab8f2-c014-11ee-a32c-0050560122a3</meta:user-defined>
    <meta:user-defined meta:name="DCTERMS.W3CDTF/DCTERMS.available">2024-02-02</meta:user-defined>
    <meta:user-defined meta:name="DCTERMS.W3CDTF/OVERHEIDop.jaargang">2024</meta:user-defined>
    <meta:user-defined meta:name="OVERHEIDop.publicationIssue">52358</meta:user-defined>
    <meta:user-defined meta:name="OVERHEIDop.GmbID/DC.identifier">gmb-2024-52358</meta:user-defined>
    <meta:user-defined meta:name="OVERHEIDop.versieInformatie"/>
  </office:meta>
</office:document-meta>
</file>