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arsjesweg ter hoogte van nummer: 224 in Amsterdam</text:p>
            <text:p text:style-name="common-al">Looptijd :03-12-2024 t/m 04-12-2024</text:p>
            <text:p text:style-name="common-al">Verzonden naar aanvrager op: 21-11-2024</text:p>
            <text:p text:style-name="common-al">Kenmerk gemeente: Z/24/2857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8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850</meta:user-defined>
    <meta:user-defined meta:name="DCTERMS.abstract">TVM 8 parkeervak,Object, Baarsjesweg 224 1058AA, 3 december t/m 4 december 2024, Baarsjesweg ter hoogte van nummer: 224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24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78</meta:user-defined>
    <meta:user-defined meta:name="OVERHEIDop.GmbID/DC.identifier">gmb-2024-523578</meta:user-defined>
    <meta:user-defined meta:name="OVERHEIDop.versieInformatie"/>
  </office:meta>
</office:document-meta>
</file>