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26 in Amsterdam</text:p>
            <text:p text:style-name="common-al">Looptijd :22-12-2024 t/m 22-12-2024</text:p>
            <text:p text:style-name="common-al">Verzonden naar aanvrager op: 10-12-2024</text:p>
            <text:p text:style-name="common-al">Kenmerk gemeente: Z/24/2865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55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7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7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7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525</meta:user-defined>
    <meta:user-defined meta:name="DCTERMS.abstract">Object, Bilderdijkstraat 126 2 1053KZ, 20241222, Bilderdijkstraat ter hoogte van nummer: 126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26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74</meta:user-defined>
    <meta:user-defined meta:name="OVERHEIDop.GmbID/DC.identifier">gmb-2024-523574</meta:user-defined>
    <meta:user-defined meta:name="OVERHEIDop.versieInformatie"/>
  </office:meta>
</office:document-meta>
</file>