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Oudstraat 28, 5103MN Dongen 30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4 is een melding ontvangen waarvoor geen vergunningsplicht geldt voor de locatie Oudstraat 28, 5103MN Dongen. De melding is geregistreerd onder zaaknummer Z2024-00000127. De melding betreft:</text:p>
            <text:p text:style-name="common-al">- het plaatsen van een container vanaf 2-2-2024 t/m 5-2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235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7</meta:user-defined>
    <meta:user-defined meta:name="DCTERMS.abstract">Betreft: melding op locatie Oudstraat 28, 5103MN Dongen</meta:user-defined>
    <dc:language>nl</dc:language>
    <meta:user-defined meta:name="OVERHEIDop.locatietype/OVERHEIDop.gebiedsmarkering">Punt</meta:user-defined>
    <meta:user-defined meta:name="DC.title">Ontvangst melding, Oudstraat 28, 5103MN Dongen 30 januari 2024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57</meta:user-defined>
    <meta:user-defined meta:name="OVERHEIDop.GmbID/DC.identifier">gmb-2024-52357</meta:user-defined>
    <meta:user-defined meta:name="OVERHEIDop.versieInformatie"/>
  </office:meta>
</office:document-meta>
</file>