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Tweede Egelantiersdwarsstraat 16 in Amsterdam en Egelantiersstraat 73B in Amsterdam en Egelantiersstraat 73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2 appartementsrechten op adres Tweede Egelantiersdwarsstraat 16 in Amsterdam en Egelantiersstraat 73B in Amsterdam en Egelantiersstraat 73C in Amsterdam</text:p>
            <text:p text:style-name="common-al">Verzonden naar aanvrager op: 10-12-2024</text:p>
            <text:p text:style-name="common-al">Kenmerk gemeente: Z/24/2389430</text:p>
            <text:p text:style-name="common-al"/>
            <text:p text:style-name="common-al">
            <text:span text:style-name="nadrukvet">Toestemming voor het splitsen van een gebouw met woningen aan Tweede Egelantiersdwarsstraat 16 in Amsterdam en Egelantiersstraat 73B in Amsterdam en Egelantiersstraat 73C in Amsterdam</text:span>
          </text:p>
            <text:p text:style-name="common-al">De gemeente Amsterdam verleende een splitsingsvergunning. De gemeente Amsterdam geeft hiermee toestemming voor het splitsen van een gebouw met woningen aan Tweede Egelantiersdwarsstraat 16 in Amsterdam en Egelantiersstraat 73B in Amsterdam en Egelantiersstraat 73C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389430"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89430</meta:user-defined>
    <meta:user-defined meta:name="DCTERMS.abstract">Het splitsen van het gebouw in 2 appartementsrechten op adres Tweede Egelantiersdwarsstraat 16 en Egelantiersstraat 73B en Egelantiersstraat 73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Tweede Egelantiersdwarsstraat 16 in Amsterdam en Egelantiersstraat 73B in Amsterdam en Egelantiersstraat 73C in Amsterdam</meta:user-defined>
    <meta:user-defined meta:name="DCTERMS.W3CDTF/DCTERMS.available">2024-12-13</meta:user-defined>
    <meta:user-defined meta:name="DCTERMS.W3CDTF/OVERHEIDop.jaargang">2024</meta:user-defined>
    <meta:user-defined meta:name="OVERHEIDop.publicationIssue">523563</meta:user-defined>
    <meta:user-defined meta:name="OVERHEIDop.GmbID/DC.identifier">gmb-2024-523563</meta:user-defined>
    <meta:user-defined meta:name="OVERHEIDop.versieInformatie"/>
  </office:meta>
</office:document-meta>
</file>