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3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er Ban ter hoogte van nummer: 399 in Amsterdam</text:p>
            <text:p text:style-name="common-al">Looptijd :13-01-2025 t/m 12-02-2025</text:p>
            <text:p text:style-name="common-al">Verzonden naar aanvrager op: 10-12-2024</text:p>
            <text:p text:style-name="common-al">Kenmerk gemeente: Z/24/2866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60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5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5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009</meta:user-defined>
    <meta:user-defined meta:name="DCTERMS.abstract">Object, Osdorper Ban 399 A 1068MC, 20250113, Osdorper Ban ter hoogte van nummer: 399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399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54</meta:user-defined>
    <meta:user-defined meta:name="OVERHEIDop.GmbID/DC.identifier">gmb-2024-523554</meta:user-defined>
    <meta:user-defined meta:name="OVERHEIDop.versieInformatie"/>
  </office:meta>
</office:document-meta>
</file>