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Laurierdwarsstraat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Eerste Laurierdwarsstraat ter hoogte van nummer: 25 in Amsterdam</text:p>
            <text:p text:style-name="common-al">Looptijd :23-11-2024 t/m 21-03-2025</text:p>
            <text:p text:style-name="common-al">Verzonden naar aanvrager op: 10-12-2024</text:p>
            <text:p text:style-name="common-al">Kenmerk gemeente: Z/24/28562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5627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3544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544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544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6270</meta:user-defined>
    <meta:user-defined meta:name="DCTERMS.abstract">Object,TVM stremmen, Eerste Laurierdwarsstraat 25 H 1016PW, 20241123, Eerste Laurierdwarsstraat ter hoogte van nummer: 25</meta:user-defined>
    <dc:language>nl</dc:language>
    <meta:user-defined meta:name="OVERHEIDop.locatietype/OVERHEIDop.gebiedsmarkering">Punt</meta:user-defined>
    <meta:user-defined meta:name="DC.title">Besluit apv vergunning Verleend - Eerste Laurierdwarsstraat ter hoogte van nummer: 25 in Amsterdam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3544</meta:user-defined>
    <meta:user-defined meta:name="OVERHEIDop.GmbID/DC.identifier">gmb-2024-523544</meta:user-defined>
    <meta:user-defined meta:name="OVERHEIDop.versieInformatie"/>
  </office:meta>
</office:document-meta>
</file>