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 Klutendreef 21, 2841PH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eft de Omgevingsdienst Midden-Holland (ODMH) namens gemeente Zuidplas besloten om de beslistermijn van de aanvraag met kenmerk 2023-00019407 voor het plaatsen van een dakopbouw  op de locatie Klutendreef 21, 2841PH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235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40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dakopbouw  Klutendreef 21, 2841PH Moordrech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54</meta:user-defined>
    <meta:user-defined meta:name="OVERHEIDop.GmbID/DC.identifier">gmb-2024-52354</meta:user-defined>
    <meta:user-defined meta:name="OVERHEIDop.versieInformatie"/>
  </office:meta>
</office:document-meta>
</file>