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12 bomen aan Soerelseweg 22, 8162PB Ep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12 bomen aan Soerelseweg 22, 8162PB Epe. </text:p>
            <text:p text:style-name="common-al">Datum aanvraag:  30-01-2024</text:p>
            <text:p text:style-name="common-al">Zaaknummer : 94773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2353</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53</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53</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47891</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12 bomen aan Soerelseweg 22, 8162PB Epe</meta:user-defined>
    <meta:user-defined meta:name="DCTERMS.W3CDTF/DCTERMS.available">2024-02-02</meta:user-defined>
    <meta:user-defined meta:name="DCTERMS.W3CDTF/OVERHEIDop.jaargang">2024</meta:user-defined>
    <meta:user-defined meta:name="OVERHEIDop.publicationIssue">52353</meta:user-defined>
    <meta:user-defined meta:name="OVERHEIDop.GmbID/DC.identifier">gmb-2024-52353</meta:user-defined>
    <meta:user-defined meta:name="OVERHEIDop.versieInformatie"/>
  </office:meta>
</office:document-meta>
</file>