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eerste verdieping met een kapvolume ondergeschikt aan de hoofdmassa, Zirkoon 29 2719VH Zoetermeer op 05-12-2024</text:p>
      <text:section text:name="zakelijke-mededeling_id1-3-2" text:style-name="zakelijke-mededeling">
        <text:section text:name="zakelijke-mededeling-tekst_id1-3-2-1" text:style-name="zakelijke-mededeling-tekst">
          <text:section text:name="tekst_id1-3-2-1-1" text:style-name="tekst">
            <text:p text:style-name="common-al">Op 05-12-2024 is een aanvraag Omgevingsvergunning ontvangen voor het uitbreiden van de eerste verdieping met een kapvolume ondergeschikt aan de hoofdmassa op locatie Zirkoon 29 2719VH Zoetermeer. De aanvraag is geregistreerd onder zaaknummer 2024-179670.</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35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9670</meta:user-defined>
    <meta:user-defined meta:name="DCTERMS.abstract">het uitbreiden van de eerste verdieping met een kapvolume ondergeschikt aan de hoofdmassa</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eerste verdieping met een kapvolume ondergeschikt aan de hoofdmassa, Zirkoon 29 2719VH Zoetermeer op 05-12-2024</meta:user-defined>
    <meta:user-defined meta:name="DCTERMS.W3CDTF/DCTERMS.available">2024-12-13</meta:user-defined>
    <meta:user-defined meta:name="DCTERMS.W3CDTF/OVERHEIDop.jaargang">2024</meta:user-defined>
    <meta:user-defined meta:name="OVERHEIDop.publicationIssue">523519</meta:user-defined>
    <meta:user-defined meta:name="OVERHEIDop.GmbID/DC.identifier">gmb-2024-523519</meta:user-defined>
    <meta:user-defined meta:name="OVERHEIDop.versieInformatie"/>
  </office:meta>
</office:document-meta>
</file>