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het organiseren van, Verzoeklocatie 2024022201184, Penninkskottenweg, nabij nr. 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4 december 2024 een besluit genomen op de aanvraag met zaaknummer 0153Z2024022600012 voor afwijken van regels in het omgevingsplan t.b.v. het organiseren van op de locatie Verzoeklocatie 2024022201184, Penninkskottenweg, nabij nr. 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351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1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1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2260001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afwijken van regels in het omgevingsplan t.b.v. het organiseren van, Verzoeklocatie 2024022201184, Penninkskottenweg, nabij nr. 9</meta:user-defined>
    <meta:user-defined meta:name="DCTERMS.W3CDTF/DCTERMS.available">2024-12-11</meta:user-defined>
    <meta:user-defined meta:name="DCTERMS.W3CDTF/OVERHEIDop.jaargang">2024</meta:user-defined>
    <meta:user-defined meta:name="OVERHEIDop.publicationIssue">523516</meta:user-defined>
    <meta:user-defined meta:name="OVERHEIDop.GmbID/DC.identifier">gmb-2024-523516</meta:user-defined>
    <meta:user-defined meta:name="OVERHEIDop.versieInformatie"/>
  </office:meta>
</office:document-meta>
</file>