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aan Spoorlaan 58, 8162BS Epe (11482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erker aan Spoorlaan 58, 8162BS Epe. </text:p>
            <text:p text:style-name="common-al">Datum aanvraag:  10-12-2024</text:p>
            <text:p text:style-name="common-al">Zaaknummer : 11482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35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24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erker aan Spoorlaan 58, 8162BS Epe (1148216)</meta:user-defined>
    <meta:user-defined meta:name="DCTERMS.W3CDTF/DCTERMS.available">2024-12-12</meta:user-defined>
    <meta:user-defined meta:name="DCTERMS.W3CDTF/OVERHEIDop.jaargang">2024</meta:user-defined>
    <meta:user-defined meta:name="OVERHEIDop.publicationIssue">523515</meta:user-defined>
    <meta:user-defined meta:name="OVERHEIDop.GmbID/DC.identifier">gmb-2024-523515</meta:user-defined>
    <meta:user-defined meta:name="OVERHEIDop.versieInformatie"/>
  </office:meta>
</office:document-meta>
</file>