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Oude Elburgerweg 2, 8162PA Epe (11477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woning aan Oude Elburgerweg 2, 8162PA Epe. </text:p>
            <text:p text:style-name="common-al">Datum aanvraag:  10-12-2024</text:p>
            <text:p text:style-name="common-al">Zaaknummer : 11477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35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Oude Elburgerweg 2, 8162PA Epe (1147726)</meta:user-defined>
    <meta:user-defined meta:name="DCTERMS.W3CDTF/DCTERMS.available">2024-12-12</meta:user-defined>
    <meta:user-defined meta:name="DCTERMS.W3CDTF/OVERHEIDop.jaargang">2024</meta:user-defined>
    <meta:user-defined meta:name="OVERHEIDop.publicationIssue">523514</meta:user-defined>
    <meta:user-defined meta:name="OVERHEIDop.GmbID/DC.identifier">gmb-2024-523514</meta:user-defined>
    <meta:user-defined meta:name="OVERHEIDop.versieInformatie"/>
  </office:meta>
</office:document-meta>
</file>