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4 een aanvraag om een omgevingsvergunning ontvangen. Het gaat over het realiseren van een uitkijkplatform op de locatie Gouderaksedijk 32, 2808NG Gouda. De aanvraag is geregistreerd onder kenmerk 2024-0002604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5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eraksedijk 32, 2808NG Gouda</meta:user-defined>
    <meta:user-defined meta:name="DCTERMS.W3CDTF/DCTERMS.available">2024-12-12</meta:user-defined>
    <meta:user-defined meta:name="DCTERMS.W3CDTF/OVERHEIDop.jaargang">2024</meta:user-defined>
    <meta:user-defined meta:name="OVERHEIDop.publicationIssue">523510</meta:user-defined>
    <meta:user-defined meta:name="OVERHEIDop.GmbID/DC.identifier">gmb-2024-523510</meta:user-defined>
    <meta:user-defined meta:name="OVERHEIDop.versieInformatie"/>
  </office:meta>
</office:document-meta>
</file>