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houten kozijnen door kunststof (Gevelwijziging), Tuinbouwstraat 91a, 9717 J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outen kozijnen door kunststof (Gevelwijziging) aan Tuinbouwstraat 91a te Groningen  </text:span>
          </text:p>
            <text:p text:style-name="common-al">De gemeente Groningen heeft een aanvraag voor een omgevingsvergunning reguliere procedure ontvangen. De vergunning is aangevraagd voor het vervangen van houten kozijnen door kunststof (Gevelwijziging) aan Tuinbouwstraat 91a te Groningen  , dossiernummer GRN-000127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350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50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50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70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houten kozijnen door kunststof (Gevelwijziging), Tuinbouwstraat 91a, 9717 JD Groningen</meta:user-defined>
    <meta:user-defined meta:name="OVERHEIDop.datumEindeReactietermijn">2025-01-23</meta:user-defined>
    <meta:user-defined meta:name="OVERHEIDop.terinzageleggingBG">https://groningen.lokalebekendmakingen.nl/case/1:9822:66488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509</meta:user-defined>
    <meta:user-defined meta:name="OVERHEIDop.GmbID/DC.identifier">gmb-2024-523509</meta:user-defined>
    <meta:user-defined meta:name="OVERHEIDop.versieInformatie"/>
  </office:meta>
</office:document-meta>
</file>