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Ibisstraat naast huisnummer 24 in Maurik als elektrisch laden </text:p>
            <text:p text:style-name="common-al"/>
            <text:p text:style-name="common-al">Ons kenmerk OVKB49-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Ibisstraat naast huisnummer 24 te Maurik.</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Ibisstraat te Maurik.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49-2024 LAADPRO Situatieschets d.d.: 10-12-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0 dec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9-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35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Ibisstraat naast 24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9-2024</meta:user-defined>
    <meta:user-defined meta:name="DCTERMS.abstract">Het aanwijzen van twee parkeerplaatsen waar alleen geparkeerd mag worden ten behoeve van het opladen van elektrische voertuigen van bewoners en bezoekers in de omgeving van de Ibisstraat.</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2-12</meta:user-defined>
    <meta:user-defined meta:name="OVERHEIDop.externeBijlage">OVKB49-2024 situatieschets|exb-2024-47271</meta:user-defined>
    <meta:user-defined meta:name="OVERHEIDop.externeBijlage">Politie advies|exb-2024-47272</meta:user-defined>
    <meta:user-defined meta:name="DCTERMS.W3CDTF/OVERHEIDop.jaargang">2024</meta:user-defined>
    <meta:user-defined meta:name="OVERHEIDop.publicationIssue">523508</meta:user-defined>
    <meta:user-defined meta:name="OVERHEIDop.GmbID/DC.identifier">gmb-2024-523508</meta:user-defined>
    <meta:user-defined meta:name="OVERHEIDop.versieInformatie"/>
  </office:meta>
</office:document-meta>
</file>