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Burgemeester Verbrughweg naast huisnummer 19 in Eck en Wiel als elektrisch laden </text:p>
            <text:p text:style-name="common-al"/>
            <text:p text:style-name="common-al">Ons kenmerk OVKB47-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Burgemeester Verbrughweg naast huisnummer 19 te Eck en Wiel.</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zorgt voor een zo goed en evenwichtig mogelijke spreiding van laadpalen, deze locatie goed zichtbaar en bereikbaar is, waarbij zo min mogelijk openbaar groen wordt opgeofferd en de verkeersveiligheid niet in het geding is;</text:p>
              </text:list-item>
              <text:list-item text:style-override="id1-3-2-2-1-28-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met uitzondering van Artikel 4 lid g en lid h en andere artikelen indien deze strijdig zijn met de uitgangspunten van de GO-RAL;</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wordt geen parkeerdrukmeting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Burgemeester Verbrughweg te Eck en Wiel.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47-2024 LAADPRO Situatieschets d.d.: 10-12-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0 dec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7-2024)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350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Burgemeester Verbrughweg naast 19 te Eck en W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47-2024</meta:user-defined>
    <meta:user-defined meta:name="DCTERMS.abstract">Het aanwijzen van twee parkeerplaatsen waar alleen geparkeerd mag worden ten behoeve van het opladen van elektrische voertuigen van bewoners en bezoekers in de omgeving van de Burgemeester Verbrughweg.</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4-12-12</meta:user-defined>
    <meta:user-defined meta:name="OVERHEIDop.externeBijlage">OVKB47-2024 situatieschets|exb-2024-47269</meta:user-defined>
    <meta:user-defined meta:name="OVERHEIDop.externeBijlage">Politie advies|exb-2024-47270</meta:user-defined>
    <meta:user-defined meta:name="DCTERMS.W3CDTF/OVERHEIDop.jaargang">2024</meta:user-defined>
    <meta:user-defined meta:name="OVERHEIDop.publicationIssue">523507</meta:user-defined>
    <meta:user-defined meta:name="OVERHEIDop.GmbID/DC.identifier">gmb-2024-523507</meta:user-defined>
    <meta:user-defined meta:name="OVERHEIDop.versieInformatie"/>
  </office:meta>
</office:document-meta>
</file>