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Bergen, aanvraag omgevingsvergunning (regulier) verleend, Rinnegommerlaan 4A, 1934 PE Egmond aan den Hoef, het bouwen van een loods, verzenddatum 10 december 2024 (Z2024-0000250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0">
              <text:list-item text:style-override="id1-3-2-1-1-10-1">
                <text:number>•</text:number>
                <text:p text:style-name="al">uw naam, adres en graag ook uw telefoonnummer en emailadres;</text:p>
              </text:list-item>
              <text:list-item text:style-override="id1-3-2-1-1-10-2">
                <text:number>•</text:number>
                <text:p text:style-name="al">een duidelijke omschrijving van het besluit waartegen u bezwaar maakt (u kunt bijvoorbeeld de datum en ons kenmerk van het besluit vermelden of een kopie meesturen);</text:p>
              </text:list-item>
              <text:list-item text:style-override="id1-3-2-1-1-10-3">
                <text:number>•</text:number>
                <text:p text:style-name="al">de reden waarom u bezwaar maakt;</text:p>
              </text:list-item>
              <text:list-item text:style-override="id1-3-2-1-1-10-4">
                <text:number>•</text:number>
                <text:p text:style-name="al">de datum;</text:p>
              </text:list-item>
              <text:list-item text:style-override="id1-3-2-1-1-10-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523503</text:span><text:line-break/><text:date style:data-style-name="dag" text:fixed="true" text:date-value="2024-12-12"/><text:line-break/><text:date style:data-style-name="jaar" text:fixed="true" text:date-value="2024-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3503</text:span><text:date style:data-style-name="nicedate" text:fixed="true" text:date-value="2024-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3503</text:span><text:date style:data-style-name="nicedate" text:fixed="true" text:date-value="2024-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0002502</meta:user-defined>
    <meta:user-defined meta:name="DCTERMS.abstract">Rinnegommerlaan 4A, 1934 PE Egmond aan den Hoef, het bouwen van een loods, verzenddatum 10 december 2024 (Z2024-00002502)</meta:user-defined>
    <dc:language>nl</dc:language>
    <meta:user-defined meta:name="OVERHEIDop.locatietype/OVERHEIDop.gebiedsmarkering">Vlak</meta:user-defined>
    <meta:user-defined meta:name="DC.title">Gemeente Bergen, aanvraag omgevingsvergunning (regulier) verleend, Rinnegommerlaan 4A, 1934 PE Egmond aan den Hoef, het bouwen van een loods, verzenddatum 10 december 2024 (Z2024-00002502)</meta:user-defined>
    <meta:user-defined meta:name="DCTERMS.W3CDTF/DCTERMS.available">2024-12-12</meta:user-defined>
    <meta:user-defined meta:name="DCTERMS.W3CDTF/OVERHEIDop.jaargang">2024</meta:user-defined>
    <meta:user-defined meta:name="OVERHEIDop.publicationIssue">523503</meta:user-defined>
    <meta:user-defined meta:name="OVERHEIDop.GmbID/DC.identifier">gmb-2024-523503</meta:user-defined>
    <meta:user-defined meta:name="OVERHEIDop.versieInformatie"/>
  </office:meta>
</office:document-meta>
</file>