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20-1-1">
      <style:table-column-properties style:rel-column-width="21*"/>
    </style:style>
    <style:style style:family="table-column" style:parent-style-name="colspec" style:name="id1-3-2-2-1-20-1-2">
      <style:table-column-properties style:rel-column-width="13*"/>
    </style:style>
    <style:style style:family="table-column" style:parent-style-name="colspec" style:name="id1-3-2-2-1-20-1-3">
      <style:table-column-properties style:rel-column-width="11*"/>
    </style:style>
    <style:style style:family="table-column" style:parent-style-name="colspec" style:name="id1-3-2-2-1-20-1-4">
      <style:table-column-properties style:rel-column-width="12*"/>
    </style:style>
    <style:style style:family="table-column" style:parent-style-name="colspec" style:name="id1-3-2-2-1-20-1-5">
      <style:table-column-properties style:rel-column-width="9*"/>
    </style:style>
    <style:style style:family="table-column" style:parent-style-name="colspec" style:name="id1-3-2-2-1-20-1-6">
      <style:table-column-properties style:rel-column-width="10*"/>
    </style:style>
    <text:list-style style:name="id1-3-2-2-1-20-1-7-1-1-1">
      <text:list-level-style-bullet style:num-suffix="" text:bullet-char="​" text:level="1">
        <style:list-level-properties text:min-label-width="10mm"/>
      </text:list-level-style-bullet>
    </text:list-style>
    <text:list-style style:name="id1-3-2-2-1-20-1-7-1-1-1-1">
      <text:list-level-style-bullet style:num-suffix="" text:bullet-char="​" text:level="1">
        <style:list-level-properties text:min-label-width="10mm"/>
      </text:list-level-style-bullet>
    </text:list-style>
    <text:list-style style:name="id1-3-2-2-1-20-1-7-1-2-1">
      <text:list-level-style-bullet style:num-suffix="" text:bullet-char="​" text:level="1">
        <style:list-level-properties text:min-label-width="10mm"/>
      </text:list-level-style-bullet>
    </text:list-style>
    <text:list-style style:name="id1-3-2-2-1-20-1-7-1-2-1-1">
      <text:list-level-style-bullet style:num-suffix="" text:bullet-char="​" text:level="1">
        <style:list-level-properties text:min-label-width="10mm"/>
      </text:list-level-style-bullet>
    </text:list-style>
    <text:list-style style:name="id1-3-2-2-1-20-1-7-1-3-1">
      <text:list-level-style-bullet style:num-suffix="" text:bullet-char="​" text:level="1">
        <style:list-level-properties text:min-label-width="10mm"/>
      </text:list-level-style-bullet>
    </text:list-style>
    <text:list-style style:name="id1-3-2-2-1-20-1-7-1-3-1-1">
      <text:list-level-style-bullet style:num-suffix="" text:bullet-char="​" text:level="1">
        <style:list-level-properties text:min-label-width="10mm"/>
      </text:list-level-style-bullet>
    </text:list-style>
    <text:list-style style:name="id1-3-2-2-1-20-1-7-1-4-1">
      <text:list-level-style-bullet style:num-suffix="" text:bullet-char="​" text:level="1">
        <style:list-level-properties text:min-label-width="10mm"/>
      </text:list-level-style-bullet>
    </text:list-style>
    <text:list-style style:name="id1-3-2-2-1-20-1-7-1-4-1-1">
      <text:list-level-style-bullet style:num-suffix="" text:bullet-char="​" text:level="1">
        <style:list-level-properties text:min-label-width="10mm"/>
      </text:list-level-style-bullet>
    </text:list-style>
    <text:list-style style:name="id1-3-2-2-1-20-1-7-1-5-1">
      <text:list-level-style-bullet style:num-suffix="" text:bullet-char="​" text:level="1">
        <style:list-level-properties text:min-label-width="10mm"/>
      </text:list-level-style-bullet>
    </text:list-style>
    <text:list-style style:name="id1-3-2-2-1-20-1-7-1-5-1-1">
      <text:list-level-style-bullet style:num-suffix="" text:bullet-char="​" text:level="1">
        <style:list-level-properties text:min-label-width="10mm"/>
      </text:list-level-style-bullet>
    </text:list-style>
    <text:list-style style:name="id1-3-2-2-1-20-1-7-1-6-1">
      <text:list-level-style-bullet style:num-suffix="" text:bullet-char="​" text:level="1">
        <style:list-level-properties text:min-label-width="10mm"/>
      </text:list-level-style-bullet>
    </text:list-style>
    <text:list-style style:name="id1-3-2-2-1-20-1-7-1-6-1-1">
      <text:list-level-style-bullet style:num-suffix="" text:bullet-char="​" text:level="1">
        <style:list-level-properties text:min-label-width="10mm"/>
      </text:list-level-style-bullet>
    </text:list-style>
    <text:list-style style:name="id1-3-2-2-1-20-1-7-2-1-1">
      <text:list-level-style-bullet style:num-suffix="" text:bullet-char="​" text:level="1">
        <style:list-level-properties text:min-label-width="10mm"/>
      </text:list-level-style-bullet>
    </text:list-style>
    <text:list-style style:name="id1-3-2-2-1-20-1-7-2-1-1-1">
      <text:list-level-style-bullet style:num-suffix="" text:bullet-char="​" text:level="1">
        <style:list-level-properties text:min-label-width="10mm"/>
      </text:list-level-style-bullet>
    </text:list-style>
    <text:list-style style:name="id1-3-2-2-1-20-1-7-2-2-1">
      <text:list-level-style-bullet style:num-suffix="" text:bullet-char="​" text:level="1">
        <style:list-level-properties text:min-label-width="10mm"/>
      </text:list-level-style-bullet>
    </text:list-style>
    <text:list-style style:name="id1-3-2-2-1-20-1-7-2-2-1-1">
      <text:list-level-style-bullet style:num-suffix="" text:bullet-char="​" text:level="1">
        <style:list-level-properties text:min-label-width="10mm"/>
      </text:list-level-style-bullet>
    </text:list-style>
    <text:list-style style:name="id1-3-2-2-1-20-1-7-2-3-1">
      <text:list-level-style-bullet style:num-suffix="" text:bullet-char="​" text:level="1">
        <style:list-level-properties text:min-label-width="10mm"/>
      </text:list-level-style-bullet>
    </text:list-style>
    <text:list-style style:name="id1-3-2-2-1-20-1-7-2-3-1-1">
      <text:list-level-style-bullet style:num-suffix="" text:bullet-char="​" text:level="1">
        <style:list-level-properties text:min-label-width="10mm"/>
      </text:list-level-style-bullet>
    </text:list-style>
    <text:list-style style:name="id1-3-2-2-1-20-1-7-2-4-1">
      <text:list-level-style-bullet style:num-suffix="" text:bullet-char="​" text:level="1">
        <style:list-level-properties text:min-label-width="10mm"/>
      </text:list-level-style-bullet>
    </text:list-style>
    <text:list-style style:name="id1-3-2-2-1-20-1-7-2-4-1-1">
      <text:list-level-style-bullet style:num-suffix="" text:bullet-char="​" text:level="1">
        <style:list-level-properties text:min-label-width="10mm"/>
      </text:list-level-style-bullet>
    </text:list-style>
    <text:list-style style:name="id1-3-2-2-1-20-1-7-2-5-1">
      <text:list-level-style-bullet style:num-suffix="" text:bullet-char="​" text:level="1">
        <style:list-level-properties text:min-label-width="10mm"/>
      </text:list-level-style-bullet>
    </text:list-style>
    <text:list-style style:name="id1-3-2-2-1-20-1-7-2-5-1-1">
      <text:list-level-style-bullet style:num-suffix="" text:bullet-char="​" text:level="1">
        <style:list-level-properties text:min-label-width="10mm"/>
      </text:list-level-style-bullet>
    </text:list-style>
    <text:list-style style:name="id1-3-2-2-1-20-1-7-2-6-1">
      <text:list-level-style-bullet style:num-suffix="" text:bullet-char="​" text:level="1">
        <style:list-level-properties text:min-label-width="10mm"/>
      </text:list-level-style-bullet>
    </text:list-style>
    <text:list-style style:name="id1-3-2-2-1-20-1-7-2-6-1-1">
      <text:list-level-style-bullet style:num-suffix="" text:bullet-char="​" text:level="1">
        <style:list-level-properties text:min-label-width="10mm"/>
      </text:list-level-style-bullet>
    </text:list-style>
    <text:list-style style:name="id1-3-2-2-1-20-1-7-3-1-1">
      <text:list-level-style-bullet style:num-suffix="" text:bullet-char="​" text:level="1">
        <style:list-level-properties text:min-label-width="10mm"/>
      </text:list-level-style-bullet>
    </text:list-style>
    <text:list-style style:name="id1-3-2-2-1-20-1-7-3-1-1-1">
      <text:list-level-style-bullet style:num-suffix="" text:bullet-char="​" text:level="1">
        <style:list-level-properties text:min-label-width="10mm"/>
      </text:list-level-style-bullet>
    </text:list-style>
    <text:list-style style:name="id1-3-2-2-1-20-1-7-3-2-1">
      <text:list-level-style-bullet style:num-suffix="" text:bullet-char="​" text:level="1">
        <style:list-level-properties text:min-label-width="10mm"/>
      </text:list-level-style-bullet>
    </text:list-style>
    <text:list-style style:name="id1-3-2-2-1-20-1-7-3-2-1-1">
      <text:list-level-style-bullet style:num-suffix="" text:bullet-char="​" text:level="1">
        <style:list-level-properties text:min-label-width="10mm"/>
      </text:list-level-style-bullet>
    </text:list-style>
    <text:list-style style:name="id1-3-2-2-1-20-1-7-3-3-1">
      <text:list-level-style-bullet style:num-suffix="" text:bullet-char="​" text:level="1">
        <style:list-level-properties text:min-label-width="10mm"/>
      </text:list-level-style-bullet>
    </text:list-style>
    <text:list-style style:name="id1-3-2-2-1-20-1-7-3-3-1-1">
      <text:list-level-style-bullet style:num-suffix="" text:bullet-char="​" text:level="1">
        <style:list-level-properties text:min-label-width="10mm"/>
      </text:list-level-style-bullet>
    </text:list-style>
    <text:list-style style:name="id1-3-2-2-1-20-1-7-3-4-1">
      <text:list-level-style-bullet style:num-suffix="" text:bullet-char="​" text:level="1">
        <style:list-level-properties text:min-label-width="10mm"/>
      </text:list-level-style-bullet>
    </text:list-style>
    <text:list-style style:name="id1-3-2-2-1-20-1-7-3-4-1-1">
      <text:list-level-style-bullet style:num-suffix="" text:bullet-char="​" text:level="1">
        <style:list-level-properties text:min-label-width="10mm"/>
      </text:list-level-style-bullet>
    </text:list-style>
    <text:list-style style:name="id1-3-2-2-1-20-1-7-3-5-1">
      <text:list-level-style-bullet style:num-suffix="" text:bullet-char="​" text:level="1">
        <style:list-level-properties text:min-label-width="10mm"/>
      </text:list-level-style-bullet>
    </text:list-style>
    <text:list-style style:name="id1-3-2-2-1-20-1-7-3-5-1-1">
      <text:list-level-style-bullet style:num-suffix="" text:bullet-char="​" text:level="1">
        <style:list-level-properties text:min-label-width="10mm"/>
      </text:list-level-style-bullet>
    </text:list-style>
    <text:list-style style:name="id1-3-2-2-1-20-1-7-3-6-1">
      <text:list-level-style-bullet style:num-suffix="" text:bullet-char="​" text:level="1">
        <style:list-level-properties text:min-label-width="10mm"/>
      </text:list-level-style-bullet>
    </text:list-style>
    <text:list-style style:name="id1-3-2-2-1-20-1-7-3-6-1-1">
      <text:list-level-style-bullet style:num-suffix="" text:bullet-char="​" text:level="1">
        <style:list-level-properties text:min-label-width="10mm"/>
      </text:list-level-style-bullet>
    </text:list-style>
    <text:list-style style:name="id1-3-2-2-1-20-1-7-4-1-1">
      <text:list-level-style-bullet style:num-suffix="" text:bullet-char="​" text:level="1">
        <style:list-level-properties text:min-label-width="10mm"/>
      </text:list-level-style-bullet>
    </text:list-style>
    <text:list-style style:name="id1-3-2-2-1-20-1-7-4-1-1-1">
      <text:list-level-style-bullet style:num-suffix="" text:bullet-char="​" text:level="1">
        <style:list-level-properties text:min-label-width="10mm"/>
      </text:list-level-style-bullet>
    </text:list-style>
    <text:list-style style:name="id1-3-2-2-1-20-1-7-4-2-1">
      <text:list-level-style-bullet style:num-suffix="" text:bullet-char="​" text:level="1">
        <style:list-level-properties text:min-label-width="10mm"/>
      </text:list-level-style-bullet>
    </text:list-style>
    <text:list-style style:name="id1-3-2-2-1-20-1-7-4-2-1-1">
      <text:list-level-style-bullet style:num-suffix="" text:bullet-char="​" text:level="1">
        <style:list-level-properties text:min-label-width="10mm"/>
      </text:list-level-style-bullet>
    </text:list-style>
    <text:list-style style:name="id1-3-2-2-1-20-1-7-4-3-1">
      <text:list-level-style-bullet style:num-suffix="" text:bullet-char="​" text:level="1">
        <style:list-level-properties text:min-label-width="10mm"/>
      </text:list-level-style-bullet>
    </text:list-style>
    <text:list-style style:name="id1-3-2-2-1-20-1-7-4-3-1-1">
      <text:list-level-style-bullet style:num-suffix="" text:bullet-char="​" text:level="1">
        <style:list-level-properties text:min-label-width="10mm"/>
      </text:list-level-style-bullet>
    </text:list-style>
    <text:list-style style:name="id1-3-2-2-1-20-1-7-4-4-1">
      <text:list-level-style-bullet style:num-suffix="" text:bullet-char="​" text:level="1">
        <style:list-level-properties text:min-label-width="10mm"/>
      </text:list-level-style-bullet>
    </text:list-style>
    <text:list-style style:name="id1-3-2-2-1-20-1-7-4-4-1-1">
      <text:list-level-style-bullet style:num-suffix="" text:bullet-char="​" text:level="1">
        <style:list-level-properties text:min-label-width="10mm"/>
      </text:list-level-style-bullet>
    </text:list-style>
    <text:list-style style:name="id1-3-2-2-1-20-1-7-4-5-1">
      <text:list-level-style-bullet style:num-suffix="" text:bullet-char="​" text:level="1">
        <style:list-level-properties text:min-label-width="10mm"/>
      </text:list-level-style-bullet>
    </text:list-style>
    <text:list-style style:name="id1-3-2-2-1-20-1-7-4-5-1-1">
      <text:list-level-style-bullet style:num-suffix="" text:bullet-char="​" text:level="1">
        <style:list-level-properties text:min-label-width="10mm"/>
      </text:list-level-style-bullet>
    </text:list-style>
    <text:list-style style:name="id1-3-2-2-1-20-1-7-4-6-1">
      <text:list-level-style-bullet style:num-suffix="" text:bullet-char="​" text:level="1">
        <style:list-level-properties text:min-label-width="10mm"/>
      </text:list-level-style-bullet>
    </text:list-style>
    <text:list-style style:name="id1-3-2-2-1-20-1-7-4-6-1-1">
      <text:list-level-style-bullet style:num-suffix="" text:bullet-char="​" text:level="1">
        <style:list-level-properties text:min-label-width="10mm"/>
      </text:list-level-style-bullet>
    </text:list-style>
    <text:list-style style:name="id1-3-2-2-1-20-1-7-5-1-1">
      <text:list-level-style-bullet style:num-suffix="" text:bullet-char="​" text:level="1">
        <style:list-level-properties text:min-label-width="10mm"/>
      </text:list-level-style-bullet>
    </text:list-style>
    <text:list-style style:name="id1-3-2-2-1-20-1-7-5-1-1-1">
      <text:list-level-style-bullet style:num-suffix="" text:bullet-char="​" text:level="1">
        <style:list-level-properties text:min-label-width="10mm"/>
      </text:list-level-style-bullet>
    </text:list-style>
    <text:list-style style:name="id1-3-2-2-1-20-1-7-5-2-1">
      <text:list-level-style-bullet style:num-suffix="" text:bullet-char="​" text:level="1">
        <style:list-level-properties text:min-label-width="10mm"/>
      </text:list-level-style-bullet>
    </text:list-style>
    <text:list-style style:name="id1-3-2-2-1-20-1-7-5-2-1-1">
      <text:list-level-style-bullet style:num-suffix="" text:bullet-char="​" text:level="1">
        <style:list-level-properties text:min-label-width="10mm"/>
      </text:list-level-style-bullet>
    </text:list-style>
    <text:list-style style:name="id1-3-2-2-1-20-1-7-5-3-1">
      <text:list-level-style-bullet style:num-suffix="" text:bullet-char="​" text:level="1">
        <style:list-level-properties text:min-label-width="10mm"/>
      </text:list-level-style-bullet>
    </text:list-style>
    <text:list-style style:name="id1-3-2-2-1-20-1-7-5-3-1-1">
      <text:list-level-style-bullet style:num-suffix="" text:bullet-char="​" text:level="1">
        <style:list-level-properties text:min-label-width="10mm"/>
      </text:list-level-style-bullet>
    </text:list-style>
    <text:list-style style:name="id1-3-2-2-1-20-1-7-5-4-1">
      <text:list-level-style-bullet style:num-suffix="" text:bullet-char="​" text:level="1">
        <style:list-level-properties text:min-label-width="10mm"/>
      </text:list-level-style-bullet>
    </text:list-style>
    <text:list-style style:name="id1-3-2-2-1-20-1-7-5-4-1-1">
      <text:list-level-style-bullet style:num-suffix="" text:bullet-char="​" text:level="1">
        <style:list-level-properties text:min-label-width="10mm"/>
      </text:list-level-style-bullet>
    </text:list-style>
    <text:list-style style:name="id1-3-2-2-1-20-1-7-5-5-1">
      <text:list-level-style-bullet style:num-suffix="" text:bullet-char="​" text:level="1">
        <style:list-level-properties text:min-label-width="10mm"/>
      </text:list-level-style-bullet>
    </text:list-style>
    <text:list-style style:name="id1-3-2-2-1-20-1-7-5-5-1-1">
      <text:list-level-style-bullet style:num-suffix="" text:bullet-char="​" text:level="1">
        <style:list-level-properties text:min-label-width="10mm"/>
      </text:list-level-style-bullet>
    </text:list-style>
    <text:list-style style:name="id1-3-2-2-1-20-1-7-5-6-1">
      <text:list-level-style-bullet style:num-suffix="" text:bullet-char="​" text:level="1">
        <style:list-level-properties text:min-label-width="10mm"/>
      </text:list-level-style-bullet>
    </text:list-style>
    <text:list-style style:name="id1-3-2-2-1-20-1-7-5-6-1-1">
      <text:list-level-style-bullet style:num-suffix="" text:bullet-char="​" text:level="1">
        <style:list-level-properties text:min-label-width="10mm"/>
      </text:list-level-style-bullet>
    </text:list-style>
    <text:list-style style:name="id1-3-2-2-1-20-1-7-6-1-1">
      <text:list-level-style-bullet style:num-suffix="" text:bullet-char="​" text:level="1">
        <style:list-level-properties text:min-label-width="10mm"/>
      </text:list-level-style-bullet>
    </text:list-style>
    <text:list-style style:name="id1-3-2-2-1-20-1-7-6-1-1-1">
      <text:list-level-style-bullet style:num-suffix="" text:bullet-char="​" text:level="1">
        <style:list-level-properties text:min-label-width="10mm"/>
      </text:list-level-style-bullet>
    </text:list-style>
    <text:list-style style:name="id1-3-2-2-1-20-1-7-6-2-1">
      <text:list-level-style-bullet style:num-suffix="" text:bullet-char="​" text:level="1">
        <style:list-level-properties text:min-label-width="10mm"/>
      </text:list-level-style-bullet>
    </text:list-style>
    <text:list-style style:name="id1-3-2-2-1-20-1-7-6-2-1-1">
      <text:list-level-style-bullet style:num-suffix="" text:bullet-char="​" text:level="1">
        <style:list-level-properties text:min-label-width="10mm"/>
      </text:list-level-style-bullet>
    </text:list-style>
    <text:list-style style:name="id1-3-2-2-1-20-1-7-6-3-1">
      <text:list-level-style-bullet style:num-suffix="" text:bullet-char="​" text:level="1">
        <style:list-level-properties text:min-label-width="10mm"/>
      </text:list-level-style-bullet>
    </text:list-style>
    <text:list-style style:name="id1-3-2-2-1-20-1-7-6-3-1-1">
      <text:list-level-style-bullet style:num-suffix="" text:bullet-char="​" text:level="1">
        <style:list-level-properties text:min-label-width="10mm"/>
      </text:list-level-style-bullet>
    </text:list-style>
    <text:list-style style:name="id1-3-2-2-1-20-1-7-6-4-1">
      <text:list-level-style-bullet style:num-suffix="" text:bullet-char="​" text:level="1">
        <style:list-level-properties text:min-label-width="10mm"/>
      </text:list-level-style-bullet>
    </text:list-style>
    <text:list-style style:name="id1-3-2-2-1-20-1-7-6-4-1-1">
      <text:list-level-style-bullet style:num-suffix="" text:bullet-char="​" text:level="1">
        <style:list-level-properties text:min-label-width="10mm"/>
      </text:list-level-style-bullet>
    </text:list-style>
    <text:list-style style:name="id1-3-2-2-1-20-1-7-6-5-1">
      <text:list-level-style-bullet style:num-suffix="" text:bullet-char="​" text:level="1">
        <style:list-level-properties text:min-label-width="10mm"/>
      </text:list-level-style-bullet>
    </text:list-style>
    <text:list-style style:name="id1-3-2-2-1-20-1-7-6-5-1-1">
      <text:list-level-style-bullet style:num-suffix="" text:bullet-char="​" text:level="1">
        <style:list-level-properties text:min-label-width="10mm"/>
      </text:list-level-style-bullet>
    </text:list-style>
    <text:list-style style:name="id1-3-2-2-1-20-1-7-6-6-1">
      <text:list-level-style-bullet style:num-suffix="" text:bullet-char="​" text:level="1">
        <style:list-level-properties text:min-label-width="10mm"/>
      </text:list-level-style-bullet>
    </text:list-style>
    <text:list-style style:name="id1-3-2-2-1-20-1-7-6-6-1-1">
      <text:list-level-style-bullet style:num-suffix="" text:bullet-char="​" text:level="1">
        <style:list-level-properties text:min-label-width="10mm"/>
      </text:list-level-style-bullet>
    </text:list-style>
    <text:list-style style:name="id1-3-2-2-1-20-1-7-7-1-1">
      <text:list-level-style-bullet style:num-suffix="" text:bullet-char="​" text:level="1">
        <style:list-level-properties text:min-label-width="10mm"/>
      </text:list-level-style-bullet>
    </text:list-style>
    <text:list-style style:name="id1-3-2-2-1-20-1-7-7-1-1-1">
      <text:list-level-style-bullet style:num-suffix="" text:bullet-char="​" text:level="1">
        <style:list-level-properties text:min-label-width="10mm"/>
      </text:list-level-style-bullet>
    </text:list-style>
    <text:list-style style:name="id1-3-2-2-1-20-1-7-7-2-1">
      <text:list-level-style-bullet style:num-suffix="" text:bullet-char="​" text:level="1">
        <style:list-level-properties text:min-label-width="10mm"/>
      </text:list-level-style-bullet>
    </text:list-style>
    <text:list-style style:name="id1-3-2-2-1-20-1-7-7-2-1-1">
      <text:list-level-style-bullet style:num-suffix="" text:bullet-char="​" text:level="1">
        <style:list-level-properties text:min-label-width="10mm"/>
      </text:list-level-style-bullet>
    </text:list-style>
    <text:list-style style:name="id1-3-2-2-1-20-1-7-7-3-1">
      <text:list-level-style-bullet style:num-suffix="" text:bullet-char="​" text:level="1">
        <style:list-level-properties text:min-label-width="10mm"/>
      </text:list-level-style-bullet>
    </text:list-style>
    <text:list-style style:name="id1-3-2-2-1-20-1-7-7-3-1-1">
      <text:list-level-style-bullet style:num-suffix="" text:bullet-char="​" text:level="1">
        <style:list-level-properties text:min-label-width="10mm"/>
      </text:list-level-style-bullet>
    </text:list-style>
    <text:list-style style:name="id1-3-2-2-1-20-1-7-7-4-1">
      <text:list-level-style-bullet style:num-suffix="" text:bullet-char="​" text:level="1">
        <style:list-level-properties text:min-label-width="10mm"/>
      </text:list-level-style-bullet>
    </text:list-style>
    <text:list-style style:name="id1-3-2-2-1-20-1-7-7-4-1-1">
      <text:list-level-style-bullet style:num-suffix="" text:bullet-char="​" text:level="1">
        <style:list-level-properties text:min-label-width="10mm"/>
      </text:list-level-style-bullet>
    </text:list-style>
    <text:list-style style:name="id1-3-2-2-1-20-1-7-7-5-1">
      <text:list-level-style-bullet style:num-suffix="" text:bullet-char="​" text:level="1">
        <style:list-level-properties text:min-label-width="10mm"/>
      </text:list-level-style-bullet>
    </text:list-style>
    <text:list-style style:name="id1-3-2-2-1-20-1-7-7-5-1-1">
      <text:list-level-style-bullet style:num-suffix="" text:bullet-char="​" text:level="1">
        <style:list-level-properties text:min-label-width="10mm"/>
      </text:list-level-style-bullet>
    </text:list-style>
    <text:list-style style:name="id1-3-2-2-1-20-1-7-7-6-1">
      <text:list-level-style-bullet style:num-suffix="" text:bullet-char="​" text:level="1">
        <style:list-level-properties text:min-label-width="10mm"/>
      </text:list-level-style-bullet>
    </text:list-style>
    <text:list-style style:name="id1-3-2-2-1-20-1-7-7-6-1-1">
      <text:list-level-style-bullet style:num-suffix="" text:bullet-char="​" text:level="1">
        <style:list-level-properties text:min-label-width="10mm"/>
      </text:list-level-style-bullet>
    </text:list-style>
    <text:list-style style:name="id1-3-2-2-1-20-1-7-8-1-1">
      <text:list-level-style-bullet style:num-suffix="" text:bullet-char="​" text:level="1">
        <style:list-level-properties text:min-label-width="10mm"/>
      </text:list-level-style-bullet>
    </text:list-style>
    <text:list-style style:name="id1-3-2-2-1-20-1-7-8-1-1-1">
      <text:list-level-style-bullet style:num-suffix="" text:bullet-char="​" text:level="1">
        <style:list-level-properties text:min-label-width="10mm"/>
      </text:list-level-style-bullet>
    </text:list-style>
    <text:list-style style:name="id1-3-2-2-1-20-1-7-8-2-1">
      <text:list-level-style-bullet style:num-suffix="" text:bullet-char="​" text:level="1">
        <style:list-level-properties text:min-label-width="10mm"/>
      </text:list-level-style-bullet>
    </text:list-style>
    <text:list-style style:name="id1-3-2-2-1-20-1-7-8-2-1-1">
      <text:list-level-style-bullet style:num-suffix="" text:bullet-char="​" text:level="1">
        <style:list-level-properties text:min-label-width="10mm"/>
      </text:list-level-style-bullet>
    </text:list-style>
    <text:list-style style:name="id1-3-2-2-1-20-1-7-8-3-1">
      <text:list-level-style-bullet style:num-suffix="" text:bullet-char="​" text:level="1">
        <style:list-level-properties text:min-label-width="10mm"/>
      </text:list-level-style-bullet>
    </text:list-style>
    <text:list-style style:name="id1-3-2-2-1-20-1-7-8-3-1-1">
      <text:list-level-style-bullet style:num-suffix="" text:bullet-char="​" text:level="1">
        <style:list-level-properties text:min-label-width="10mm"/>
      </text:list-level-style-bullet>
    </text:list-style>
    <text:list-style style:name="id1-3-2-2-1-20-1-7-8-4-1">
      <text:list-level-style-bullet style:num-suffix="" text:bullet-char="​" text:level="1">
        <style:list-level-properties text:min-label-width="10mm"/>
      </text:list-level-style-bullet>
    </text:list-style>
    <text:list-style style:name="id1-3-2-2-1-20-1-7-8-4-1-1">
      <text:list-level-style-bullet style:num-suffix="" text:bullet-char="​" text:level="1">
        <style:list-level-properties text:min-label-width="10mm"/>
      </text:list-level-style-bullet>
    </text:list-style>
    <text:list-style style:name="id1-3-2-2-1-20-1-7-8-5-1">
      <text:list-level-style-bullet style:num-suffix="" text:bullet-char="​" text:level="1">
        <style:list-level-properties text:min-label-width="10mm"/>
      </text:list-level-style-bullet>
    </text:list-style>
    <text:list-style style:name="id1-3-2-2-1-20-1-7-8-5-1-1">
      <text:list-level-style-bullet style:num-suffix="" text:bullet-char="​" text:level="1">
        <style:list-level-properties text:min-label-width="10mm"/>
      </text:list-level-style-bullet>
    </text:list-style>
    <text:list-style style:name="id1-3-2-2-1-20-1-7-8-6-1">
      <text:list-level-style-bullet style:num-suffix="" text:bullet-char="​" text:level="1">
        <style:list-level-properties text:min-label-width="10mm"/>
      </text:list-level-style-bullet>
    </text:list-style>
    <text:list-style style:name="id1-3-2-2-1-20-1-7-8-6-1-1">
      <text:list-level-style-bullet style:num-suffix="" text:bullet-char="​" text:level="1">
        <style:list-level-properties text:min-label-width="10mm"/>
      </text:list-level-style-bullet>
    </text:list-style>
    <text:list-style style:name="id1-3-2-2-1-20-1-7-9-1-1">
      <text:list-level-style-bullet style:num-suffix="" text:bullet-char="​" text:level="1">
        <style:list-level-properties text:min-label-width="10mm"/>
      </text:list-level-style-bullet>
    </text:list-style>
    <text:list-style style:name="id1-3-2-2-1-20-1-7-9-1-1-1">
      <text:list-level-style-bullet style:num-suffix="" text:bullet-char="​" text:level="1">
        <style:list-level-properties text:min-label-width="10mm"/>
      </text:list-level-style-bullet>
    </text:list-style>
    <text:list-style style:name="id1-3-2-2-1-20-1-7-9-2-1">
      <text:list-level-style-bullet style:num-suffix="" text:bullet-char="​" text:level="1">
        <style:list-level-properties text:min-label-width="10mm"/>
      </text:list-level-style-bullet>
    </text:list-style>
    <text:list-style style:name="id1-3-2-2-1-20-1-7-9-2-1-1">
      <text:list-level-style-bullet style:num-suffix="" text:bullet-char="​" text:level="1">
        <style:list-level-properties text:min-label-width="10mm"/>
      </text:list-level-style-bullet>
    </text:list-style>
    <text:list-style style:name="id1-3-2-2-1-20-1-7-9-3-1">
      <text:list-level-style-bullet style:num-suffix="" text:bullet-char="​" text:level="1">
        <style:list-level-properties text:min-label-width="10mm"/>
      </text:list-level-style-bullet>
    </text:list-style>
    <text:list-style style:name="id1-3-2-2-1-20-1-7-9-3-1-1">
      <text:list-level-style-bullet style:num-suffix="" text:bullet-char="​" text:level="1">
        <style:list-level-properties text:min-label-width="10mm"/>
      </text:list-level-style-bullet>
    </text:list-style>
    <text:list-style style:name="id1-3-2-2-1-20-1-7-9-4-1">
      <text:list-level-style-bullet style:num-suffix="" text:bullet-char="​" text:level="1">
        <style:list-level-properties text:min-label-width="10mm"/>
      </text:list-level-style-bullet>
    </text:list-style>
    <text:list-style style:name="id1-3-2-2-1-20-1-7-9-4-1-1">
      <text:list-level-style-bullet style:num-suffix="" text:bullet-char="​" text:level="1">
        <style:list-level-properties text:min-label-width="10mm"/>
      </text:list-level-style-bullet>
    </text:list-style>
    <text:list-style style:name="id1-3-2-2-1-20-1-7-9-5-1">
      <text:list-level-style-bullet style:num-suffix="" text:bullet-char="​" text:level="1">
        <style:list-level-properties text:min-label-width="10mm"/>
      </text:list-level-style-bullet>
    </text:list-style>
    <text:list-style style:name="id1-3-2-2-1-20-1-7-9-5-1-1">
      <text:list-level-style-bullet style:num-suffix="" text:bullet-char="​" text:level="1">
        <style:list-level-properties text:min-label-width="10mm"/>
      </text:list-level-style-bullet>
    </text:list-style>
    <text:list-style style:name="id1-3-2-2-1-20-1-7-9-6-1">
      <text:list-level-style-bullet style:num-suffix="" text:bullet-char="​" text:level="1">
        <style:list-level-properties text:min-label-width="10mm"/>
      </text:list-level-style-bullet>
    </text:list-style>
    <text:list-style style:name="id1-3-2-2-1-20-1-7-9-6-1-1">
      <text:list-level-style-bullet style:num-suffix="" text:bullet-char="​" text:level="1">
        <style:list-level-properties text:min-label-width="10mm"/>
      </text:list-level-style-bullet>
    </text:list-style>
    <text:list-style style:name="id1-3-2-2-1-20-1-7-10-1-1">
      <text:list-level-style-bullet style:num-suffix="" text:bullet-char="​" text:level="1">
        <style:list-level-properties text:min-label-width="10mm"/>
      </text:list-level-style-bullet>
    </text:list-style>
    <text:list-style style:name="id1-3-2-2-1-20-1-7-10-1-1-1">
      <text:list-level-style-bullet style:num-suffix="" text:bullet-char="​" text:level="1">
        <style:list-level-properties text:min-label-width="10mm"/>
      </text:list-level-style-bullet>
    </text:list-style>
    <text:list-style style:name="id1-3-2-2-1-20-1-7-10-2-1">
      <text:list-level-style-bullet style:num-suffix="" text:bullet-char="​" text:level="1">
        <style:list-level-properties text:min-label-width="10mm"/>
      </text:list-level-style-bullet>
    </text:list-style>
    <text:list-style style:name="id1-3-2-2-1-20-1-7-10-2-1-1">
      <text:list-level-style-bullet style:num-suffix="" text:bullet-char="​" text:level="1">
        <style:list-level-properties text:min-label-width="10mm"/>
      </text:list-level-style-bullet>
    </text:list-style>
    <text:list-style style:name="id1-3-2-2-1-20-1-7-10-3-1">
      <text:list-level-style-bullet style:num-suffix="" text:bullet-char="​" text:level="1">
        <style:list-level-properties text:min-label-width="10mm"/>
      </text:list-level-style-bullet>
    </text:list-style>
    <text:list-style style:name="id1-3-2-2-1-20-1-7-10-3-1-1">
      <text:list-level-style-bullet style:num-suffix="" text:bullet-char="​" text:level="1">
        <style:list-level-properties text:min-label-width="10mm"/>
      </text:list-level-style-bullet>
    </text:list-style>
    <text:list-style style:name="id1-3-2-2-1-20-1-7-10-4-1">
      <text:list-level-style-bullet style:num-suffix="" text:bullet-char="​" text:level="1">
        <style:list-level-properties text:min-label-width="10mm"/>
      </text:list-level-style-bullet>
    </text:list-style>
    <text:list-style style:name="id1-3-2-2-1-20-1-7-10-4-1-1">
      <text:list-level-style-bullet style:num-suffix="" text:bullet-char="​" text:level="1">
        <style:list-level-properties text:min-label-width="10mm"/>
      </text:list-level-style-bullet>
    </text:list-style>
    <text:list-style style:name="id1-3-2-2-1-20-1-7-10-5-1">
      <text:list-level-style-bullet style:num-suffix="" text:bullet-char="​" text:level="1">
        <style:list-level-properties text:min-label-width="10mm"/>
      </text:list-level-style-bullet>
    </text:list-style>
    <text:list-style style:name="id1-3-2-2-1-20-1-7-10-5-1-1">
      <text:list-level-style-bullet style:num-suffix="" text:bullet-char="​" text:level="1">
        <style:list-level-properties text:min-label-width="10mm"/>
      </text:list-level-style-bullet>
    </text:list-style>
    <text:list-style style:name="id1-3-2-2-1-20-1-7-10-6-1">
      <text:list-level-style-bullet style:num-suffix="" text:bullet-char="​" text:level="1">
        <style:list-level-properties text:min-label-width="10mm"/>
      </text:list-level-style-bullet>
    </text:list-style>
    <text:list-style style:name="id1-3-2-2-1-20-1-7-10-6-1-1">
      <text:list-level-style-bullet style:num-suffix="" text:bullet-char="​" text:level="1">
        <style:list-level-properties text:min-label-width="10mm"/>
      </text:list-level-style-bullet>
    </text:list-style>
    <text:list-style style:name="id1-3-2-2-1-20-1-7-11-1-1">
      <text:list-level-style-bullet style:num-suffix="" text:bullet-char="​" text:level="1">
        <style:list-level-properties text:min-label-width="10mm"/>
      </text:list-level-style-bullet>
    </text:list-style>
    <text:list-style style:name="id1-3-2-2-1-20-1-7-11-1-1-1">
      <text:list-level-style-bullet style:num-suffix="" text:bullet-char="​" text:level="1">
        <style:list-level-properties text:min-label-width="10mm"/>
      </text:list-level-style-bullet>
    </text:list-style>
    <text:list-style style:name="id1-3-2-2-1-20-1-7-11-2-1">
      <text:list-level-style-bullet style:num-suffix="" text:bullet-char="​" text:level="1">
        <style:list-level-properties text:min-label-width="10mm"/>
      </text:list-level-style-bullet>
    </text:list-style>
    <text:list-style style:name="id1-3-2-2-1-20-1-7-11-2-1-1">
      <text:list-level-style-bullet style:num-suffix="" text:bullet-char="​" text:level="1">
        <style:list-level-properties text:min-label-width="10mm"/>
      </text:list-level-style-bullet>
    </text:list-style>
    <text:list-style style:name="id1-3-2-2-1-20-1-7-11-3-1">
      <text:list-level-style-bullet style:num-suffix="" text:bullet-char="​" text:level="1">
        <style:list-level-properties text:min-label-width="10mm"/>
      </text:list-level-style-bullet>
    </text:list-style>
    <text:list-style style:name="id1-3-2-2-1-20-1-7-11-3-1-1">
      <text:list-level-style-bullet style:num-suffix="" text:bullet-char="​" text:level="1">
        <style:list-level-properties text:min-label-width="10mm"/>
      </text:list-level-style-bullet>
    </text:list-style>
    <text:list-style style:name="id1-3-2-2-1-20-1-7-11-4-1">
      <text:list-level-style-bullet style:num-suffix="" text:bullet-char="​" text:level="1">
        <style:list-level-properties text:min-label-width="10mm"/>
      </text:list-level-style-bullet>
    </text:list-style>
    <text:list-style style:name="id1-3-2-2-1-20-1-7-11-4-1-1">
      <text:list-level-style-bullet style:num-suffix="" text:bullet-char="​" text:level="1">
        <style:list-level-properties text:min-label-width="10mm"/>
      </text:list-level-style-bullet>
    </text:list-style>
    <text:list-style style:name="id1-3-2-2-1-20-1-7-11-5-1">
      <text:list-level-style-bullet style:num-suffix="" text:bullet-char="​" text:level="1">
        <style:list-level-properties text:min-label-width="10mm"/>
      </text:list-level-style-bullet>
    </text:list-style>
    <text:list-style style:name="id1-3-2-2-1-20-1-7-11-5-1-1">
      <text:list-level-style-bullet style:num-suffix="" text:bullet-char="​" text:level="1">
        <style:list-level-properties text:min-label-width="10mm"/>
      </text:list-level-style-bullet>
    </text:list-style>
    <text:list-style style:name="id1-3-2-2-1-20-1-7-11-6-1">
      <text:list-level-style-bullet style:num-suffix="" text:bullet-char="​" text:level="1">
        <style:list-level-properties text:min-label-width="10mm"/>
      </text:list-level-style-bullet>
    </text:list-style>
    <text:list-style style:name="id1-3-2-2-1-20-1-7-11-6-1-1">
      <text:list-level-style-bullet style:num-suffix="" text:bullet-char="​" text:level="1">
        <style:list-level-properties text:min-label-width="10mm"/>
      </text:list-level-style-bullet>
    </text:list-style>
    <text:list-style style:name="id1-3-2-2-1-20-1-7-12-1-1">
      <text:list-level-style-bullet style:num-suffix="" text:bullet-char="​" text:level="1">
        <style:list-level-properties text:min-label-width="10mm"/>
      </text:list-level-style-bullet>
    </text:list-style>
    <text:list-style style:name="id1-3-2-2-1-20-1-7-12-1-1-1">
      <text:list-level-style-bullet style:num-suffix="" text:bullet-char="​" text:level="1">
        <style:list-level-properties text:min-label-width="10mm"/>
      </text:list-level-style-bullet>
    </text:list-style>
    <text:list-style style:name="id1-3-2-2-1-20-1-7-12-2-1">
      <text:list-level-style-bullet style:num-suffix="" text:bullet-char="​" text:level="1">
        <style:list-level-properties text:min-label-width="10mm"/>
      </text:list-level-style-bullet>
    </text:list-style>
    <text:list-style style:name="id1-3-2-2-1-20-1-7-12-2-1-1">
      <text:list-level-style-bullet style:num-suffix="" text:bullet-char="​" text:level="1">
        <style:list-level-properties text:min-label-width="10mm"/>
      </text:list-level-style-bullet>
    </text:list-style>
    <text:list-style style:name="id1-3-2-2-1-20-1-7-12-3-1">
      <text:list-level-style-bullet style:num-suffix="" text:bullet-char="​" text:level="1">
        <style:list-level-properties text:min-label-width="10mm"/>
      </text:list-level-style-bullet>
    </text:list-style>
    <text:list-style style:name="id1-3-2-2-1-20-1-7-12-3-1-1">
      <text:list-level-style-bullet style:num-suffix="" text:bullet-char="​" text:level="1">
        <style:list-level-properties text:min-label-width="10mm"/>
      </text:list-level-style-bullet>
    </text:list-style>
    <text:list-style style:name="id1-3-2-2-1-20-1-7-12-4-1">
      <text:list-level-style-bullet style:num-suffix="" text:bullet-char="​" text:level="1">
        <style:list-level-properties text:min-label-width="10mm"/>
      </text:list-level-style-bullet>
    </text:list-style>
    <text:list-style style:name="id1-3-2-2-1-20-1-7-12-4-1-1">
      <text:list-level-style-bullet style:num-suffix="" text:bullet-char="​" text:level="1">
        <style:list-level-properties text:min-label-width="10mm"/>
      </text:list-level-style-bullet>
    </text:list-style>
    <text:list-style style:name="id1-3-2-2-1-20-1-7-12-5-1">
      <text:list-level-style-bullet style:num-suffix="" text:bullet-char="​" text:level="1">
        <style:list-level-properties text:min-label-width="10mm"/>
      </text:list-level-style-bullet>
    </text:list-style>
    <text:list-style style:name="id1-3-2-2-1-20-1-7-12-5-1-1">
      <text:list-level-style-bullet style:num-suffix="" text:bullet-char="​" text:level="1">
        <style:list-level-properties text:min-label-width="10mm"/>
      </text:list-level-style-bullet>
    </text:list-style>
    <text:list-style style:name="id1-3-2-2-1-20-1-7-12-6-1">
      <text:list-level-style-bullet style:num-suffix="" text:bullet-char="​" text:level="1">
        <style:list-level-properties text:min-label-width="10mm"/>
      </text:list-level-style-bullet>
    </text:list-style>
    <text:list-style style:name="id1-3-2-2-1-20-1-7-12-6-1-1">
      <text:list-level-style-bullet style:num-suffix="" text:bullet-char="​" text:level="1">
        <style:list-level-properties text:min-label-width="10mm"/>
      </text:list-level-style-bullet>
    </text:list-style>
    <text:list-style style:name="id1-3-2-2-1-20-1-7-13-1-1">
      <text:list-level-style-bullet style:num-suffix="" text:bullet-char="​" text:level="1">
        <style:list-level-properties text:min-label-width="10mm"/>
      </text:list-level-style-bullet>
    </text:list-style>
    <text:list-style style:name="id1-3-2-2-1-20-1-7-13-1-1-1">
      <text:list-level-style-bullet style:num-suffix="" text:bullet-char="​" text:level="1">
        <style:list-level-properties text:min-label-width="10mm"/>
      </text:list-level-style-bullet>
    </text:list-style>
    <text:list-style style:name="id1-3-2-2-1-20-1-7-13-2-1">
      <text:list-level-style-bullet style:num-suffix="" text:bullet-char="​" text:level="1">
        <style:list-level-properties text:min-label-width="10mm"/>
      </text:list-level-style-bullet>
    </text:list-style>
    <text:list-style style:name="id1-3-2-2-1-20-1-7-13-2-1-1">
      <text:list-level-style-bullet style:num-suffix="" text:bullet-char="​" text:level="1">
        <style:list-level-properties text:min-label-width="10mm"/>
      </text:list-level-style-bullet>
    </text:list-style>
    <text:list-style style:name="id1-3-2-2-1-20-1-7-13-3-1">
      <text:list-level-style-bullet style:num-suffix="" text:bullet-char="​" text:level="1">
        <style:list-level-properties text:min-label-width="10mm"/>
      </text:list-level-style-bullet>
    </text:list-style>
    <text:list-style style:name="id1-3-2-2-1-20-1-7-13-3-1-1">
      <text:list-level-style-bullet style:num-suffix="" text:bullet-char="​" text:level="1">
        <style:list-level-properties text:min-label-width="10mm"/>
      </text:list-level-style-bullet>
    </text:list-style>
    <text:list-style style:name="id1-3-2-2-1-20-1-7-13-4-1">
      <text:list-level-style-bullet style:num-suffix="" text:bullet-char="​" text:level="1">
        <style:list-level-properties text:min-label-width="10mm"/>
      </text:list-level-style-bullet>
    </text:list-style>
    <text:list-style style:name="id1-3-2-2-1-20-1-7-13-4-1-1">
      <text:list-level-style-bullet style:num-suffix="" text:bullet-char="​" text:level="1">
        <style:list-level-properties text:min-label-width="10mm"/>
      </text:list-level-style-bullet>
    </text:list-style>
    <text:list-style style:name="id1-3-2-2-1-20-1-7-13-5-1">
      <text:list-level-style-bullet style:num-suffix="" text:bullet-char="​" text:level="1">
        <style:list-level-properties text:min-label-width="10mm"/>
      </text:list-level-style-bullet>
    </text:list-style>
    <text:list-style style:name="id1-3-2-2-1-20-1-7-13-5-1-1">
      <text:list-level-style-bullet style:num-suffix="" text:bullet-char="​" text:level="1">
        <style:list-level-properties text:min-label-width="10mm"/>
      </text:list-level-style-bullet>
    </text:list-style>
    <text:list-style style:name="id1-3-2-2-1-20-1-7-13-6-1">
      <text:list-level-style-bullet style:num-suffix="" text:bullet-char="​" text:level="1">
        <style:list-level-properties text:min-label-width="10mm"/>
      </text:list-level-style-bullet>
    </text:list-style>
    <text:list-style style:name="id1-3-2-2-1-20-1-7-13-6-1-1">
      <text:list-level-style-bullet style:num-suffix="" text:bullet-char="​" text:level="1">
        <style:list-level-properties text:min-label-width="10mm"/>
      </text:list-level-style-bullet>
    </text:list-style>
    <text:list-style style:name="id1-3-2-2-1-20-1-7-14-1-1">
      <text:list-level-style-bullet style:num-suffix="" text:bullet-char="​" text:level="1">
        <style:list-level-properties text:min-label-width="10mm"/>
      </text:list-level-style-bullet>
    </text:list-style>
    <text:list-style style:name="id1-3-2-2-1-20-1-7-14-1-1-1">
      <text:list-level-style-bullet style:num-suffix="" text:bullet-char="​" text:level="1">
        <style:list-level-properties text:min-label-width="10mm"/>
      </text:list-level-style-bullet>
    </text:list-style>
    <text:list-style style:name="id1-3-2-2-1-20-1-7-14-2-1">
      <text:list-level-style-bullet style:num-suffix="" text:bullet-char="​" text:level="1">
        <style:list-level-properties text:min-label-width="10mm"/>
      </text:list-level-style-bullet>
    </text:list-style>
    <text:list-style style:name="id1-3-2-2-1-20-1-7-14-2-1-1">
      <text:list-level-style-bullet style:num-suffix="" text:bullet-char="​" text:level="1">
        <style:list-level-properties text:min-label-width="10mm"/>
      </text:list-level-style-bullet>
    </text:list-style>
    <text:list-style style:name="id1-3-2-2-1-20-1-7-14-3-1">
      <text:list-level-style-bullet style:num-suffix="" text:bullet-char="​" text:level="1">
        <style:list-level-properties text:min-label-width="10mm"/>
      </text:list-level-style-bullet>
    </text:list-style>
    <text:list-style style:name="id1-3-2-2-1-20-1-7-14-3-1-1">
      <text:list-level-style-bullet style:num-suffix="" text:bullet-char="​" text:level="1">
        <style:list-level-properties text:min-label-width="10mm"/>
      </text:list-level-style-bullet>
    </text:list-style>
    <text:list-style style:name="id1-3-2-2-1-20-1-7-14-4-1">
      <text:list-level-style-bullet style:num-suffix="" text:bullet-char="​" text:level="1">
        <style:list-level-properties text:min-label-width="10mm"/>
      </text:list-level-style-bullet>
    </text:list-style>
    <text:list-style style:name="id1-3-2-2-1-20-1-7-14-4-1-1">
      <text:list-level-style-bullet style:num-suffix="" text:bullet-char="​" text:level="1">
        <style:list-level-properties text:min-label-width="10mm"/>
      </text:list-level-style-bullet>
    </text:list-style>
    <text:list-style style:name="id1-3-2-2-1-20-1-7-14-5-1">
      <text:list-level-style-bullet style:num-suffix="" text:bullet-char="​" text:level="1">
        <style:list-level-properties text:min-label-width="10mm"/>
      </text:list-level-style-bullet>
    </text:list-style>
    <text:list-style style:name="id1-3-2-2-1-20-1-7-14-5-1-1">
      <text:list-level-style-bullet style:num-suffix="" text:bullet-char="​" text:level="1">
        <style:list-level-properties text:min-label-width="10mm"/>
      </text:list-level-style-bullet>
    </text:list-style>
    <text:list-style style:name="id1-3-2-2-1-20-1-7-14-6-1">
      <text:list-level-style-bullet style:num-suffix="" text:bullet-char="​" text:level="1">
        <style:list-level-properties text:min-label-width="10mm"/>
      </text:list-level-style-bullet>
    </text:list-style>
    <text:list-style style:name="id1-3-2-2-1-20-1-7-14-6-1-1">
      <text:list-level-style-bullet style:num-suffix="" text:bullet-char="​" text:level="1">
        <style:list-level-properties text:min-label-width="10mm"/>
      </text:list-level-style-bullet>
    </text:list-style>
    <text:list-style style:name="id1-3-2-2-1-20-1-7-15-1-1">
      <text:list-level-style-bullet style:num-suffix="" text:bullet-char="​" text:level="1">
        <style:list-level-properties text:min-label-width="10mm"/>
      </text:list-level-style-bullet>
    </text:list-style>
    <text:list-style style:name="id1-3-2-2-1-20-1-7-15-1-1-1">
      <text:list-level-style-bullet style:num-suffix="" text:bullet-char="​" text:level="1">
        <style:list-level-properties text:min-label-width="10mm"/>
      </text:list-level-style-bullet>
    </text:list-style>
    <text:list-style style:name="id1-3-2-2-1-20-1-7-15-2-1">
      <text:list-level-style-bullet style:num-suffix="" text:bullet-char="​" text:level="1">
        <style:list-level-properties text:min-label-width="10mm"/>
      </text:list-level-style-bullet>
    </text:list-style>
    <text:list-style style:name="id1-3-2-2-1-20-1-7-15-2-1-1">
      <text:list-level-style-bullet style:num-suffix="" text:bullet-char="​" text:level="1">
        <style:list-level-properties text:min-label-width="10mm"/>
      </text:list-level-style-bullet>
    </text:list-style>
    <text:list-style style:name="id1-3-2-2-1-20-1-7-15-3-1">
      <text:list-level-style-bullet style:num-suffix="" text:bullet-char="​" text:level="1">
        <style:list-level-properties text:min-label-width="10mm"/>
      </text:list-level-style-bullet>
    </text:list-style>
    <text:list-style style:name="id1-3-2-2-1-20-1-7-15-3-1-1">
      <text:list-level-style-bullet style:num-suffix="" text:bullet-char="​" text:level="1">
        <style:list-level-properties text:min-label-width="10mm"/>
      </text:list-level-style-bullet>
    </text:list-style>
    <text:list-style style:name="id1-3-2-2-1-20-1-7-15-4-1">
      <text:list-level-style-bullet style:num-suffix="" text:bullet-char="​" text:level="1">
        <style:list-level-properties text:min-label-width="10mm"/>
      </text:list-level-style-bullet>
    </text:list-style>
    <text:list-style style:name="id1-3-2-2-1-20-1-7-15-4-1-1">
      <text:list-level-style-bullet style:num-suffix="" text:bullet-char="​" text:level="1">
        <style:list-level-properties text:min-label-width="10mm"/>
      </text:list-level-style-bullet>
    </text:list-style>
    <text:list-style style:name="id1-3-2-2-1-20-1-7-15-5-1">
      <text:list-level-style-bullet style:num-suffix="" text:bullet-char="​" text:level="1">
        <style:list-level-properties text:min-label-width="10mm"/>
      </text:list-level-style-bullet>
    </text:list-style>
    <text:list-style style:name="id1-3-2-2-1-20-1-7-15-5-1-1">
      <text:list-level-style-bullet style:num-suffix="" text:bullet-char="​" text:level="1">
        <style:list-level-properties text:min-label-width="10mm"/>
      </text:list-level-style-bullet>
    </text:list-style>
    <text:list-style style:name="id1-3-2-2-1-20-1-7-15-6-1">
      <text:list-level-style-bullet style:num-suffix="" text:bullet-char="​" text:level="1">
        <style:list-level-properties text:min-label-width="10mm"/>
      </text:list-level-style-bullet>
    </text:list-style>
    <text:list-style style:name="id1-3-2-2-1-20-1-7-15-6-1-1">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style:style style:family="table-column" style:parent-style-name="colspec" style:name="id1-3-2-2-1-66-1-1">
      <style:table-column-properties style:rel-column-width="21*"/>
    </style:style>
    <style:style style:family="table-column" style:parent-style-name="colspec" style:name="id1-3-2-2-1-66-1-2">
      <style:table-column-properties style:rel-column-width="13*"/>
    </style:style>
    <style:style style:family="table-column" style:parent-style-name="colspec" style:name="id1-3-2-2-1-66-1-3">
      <style:table-column-properties style:rel-column-width="11*"/>
    </style:style>
    <style:style style:family="table-column" style:parent-style-name="colspec" style:name="id1-3-2-2-1-66-1-4">
      <style:table-column-properties style:rel-column-width="12*"/>
    </style:style>
    <style:style style:family="table-column" style:parent-style-name="colspec" style:name="id1-3-2-2-1-66-1-5">
      <style:table-column-properties style:rel-column-width="9*"/>
    </style:style>
    <style:style style:family="table-column" style:parent-style-name="colspec" style:name="id1-3-2-2-1-66-1-6">
      <style:table-column-properties style:rel-column-width="10*"/>
    </style:style>
    <text:list-style style:name="id1-3-2-2-1-66-1-7-1-1-1">
      <text:list-level-style-bullet style:num-suffix="" text:bullet-char="​" text:level="1">
        <style:list-level-properties text:min-label-width="10mm"/>
      </text:list-level-style-bullet>
    </text:list-style>
    <text:list-style style:name="id1-3-2-2-1-66-1-7-1-1-1-1">
      <text:list-level-style-bullet style:num-suffix="" text:bullet-char="​" text:level="1">
        <style:list-level-properties text:min-label-width="10mm"/>
      </text:list-level-style-bullet>
    </text:list-style>
    <text:list-style style:name="id1-3-2-2-1-66-1-7-1-2-1">
      <text:list-level-style-bullet style:num-suffix="" text:bullet-char="​" text:level="1">
        <style:list-level-properties text:min-label-width="10mm"/>
      </text:list-level-style-bullet>
    </text:list-style>
    <text:list-style style:name="id1-3-2-2-1-66-1-7-1-2-1-1">
      <text:list-level-style-bullet style:num-suffix="" text:bullet-char="​" text:level="1">
        <style:list-level-properties text:min-label-width="10mm"/>
      </text:list-level-style-bullet>
    </text:list-style>
    <text:list-style style:name="id1-3-2-2-1-66-1-7-1-3-1">
      <text:list-level-style-bullet style:num-suffix="" text:bullet-char="​" text:level="1">
        <style:list-level-properties text:min-label-width="10mm"/>
      </text:list-level-style-bullet>
    </text:list-style>
    <text:list-style style:name="id1-3-2-2-1-66-1-7-1-3-1-1">
      <text:list-level-style-bullet style:num-suffix="" text:bullet-char="​" text:level="1">
        <style:list-level-properties text:min-label-width="10mm"/>
      </text:list-level-style-bullet>
    </text:list-style>
    <text:list-style style:name="id1-3-2-2-1-66-1-7-1-4-1">
      <text:list-level-style-bullet style:num-suffix="" text:bullet-char="​" text:level="1">
        <style:list-level-properties text:min-label-width="10mm"/>
      </text:list-level-style-bullet>
    </text:list-style>
    <text:list-style style:name="id1-3-2-2-1-66-1-7-1-4-1-1">
      <text:list-level-style-bullet style:num-suffix="" text:bullet-char="​" text:level="1">
        <style:list-level-properties text:min-label-width="10mm"/>
      </text:list-level-style-bullet>
    </text:list-style>
    <text:list-style style:name="id1-3-2-2-1-66-1-7-1-5-1">
      <text:list-level-style-bullet style:num-suffix="" text:bullet-char="​" text:level="1">
        <style:list-level-properties text:min-label-width="10mm"/>
      </text:list-level-style-bullet>
    </text:list-style>
    <text:list-style style:name="id1-3-2-2-1-66-1-7-1-5-1-1">
      <text:list-level-style-bullet style:num-suffix="" text:bullet-char="​" text:level="1">
        <style:list-level-properties text:min-label-width="10mm"/>
      </text:list-level-style-bullet>
    </text:list-style>
    <text:list-style style:name="id1-3-2-2-1-66-1-7-1-6-1">
      <text:list-level-style-bullet style:num-suffix="" text:bullet-char="​" text:level="1">
        <style:list-level-properties text:min-label-width="10mm"/>
      </text:list-level-style-bullet>
    </text:list-style>
    <text:list-style style:name="id1-3-2-2-1-66-1-7-1-6-1-1">
      <text:list-level-style-bullet style:num-suffix="" text:bullet-char="​" text:level="1">
        <style:list-level-properties text:min-label-width="10mm"/>
      </text:list-level-style-bullet>
    </text:list-style>
    <text:list-style style:name="id1-3-2-2-1-66-1-7-2-1-1">
      <text:list-level-style-bullet style:num-suffix="" text:bullet-char="​" text:level="1">
        <style:list-level-properties text:min-label-width="10mm"/>
      </text:list-level-style-bullet>
    </text:list-style>
    <text:list-style style:name="id1-3-2-2-1-66-1-7-2-1-1-1">
      <text:list-level-style-bullet style:num-suffix="" text:bullet-char="​" text:level="1">
        <style:list-level-properties text:min-label-width="10mm"/>
      </text:list-level-style-bullet>
    </text:list-style>
    <text:list-style style:name="id1-3-2-2-1-66-1-7-2-2-1">
      <text:list-level-style-bullet style:num-suffix="" text:bullet-char="​" text:level="1">
        <style:list-level-properties text:min-label-width="10mm"/>
      </text:list-level-style-bullet>
    </text:list-style>
    <text:list-style style:name="id1-3-2-2-1-66-1-7-2-2-1-1">
      <text:list-level-style-bullet style:num-suffix="" text:bullet-char="​" text:level="1">
        <style:list-level-properties text:min-label-width="10mm"/>
      </text:list-level-style-bullet>
    </text:list-style>
    <text:list-style style:name="id1-3-2-2-1-66-1-7-2-3-1">
      <text:list-level-style-bullet style:num-suffix="" text:bullet-char="​" text:level="1">
        <style:list-level-properties text:min-label-width="10mm"/>
      </text:list-level-style-bullet>
    </text:list-style>
    <text:list-style style:name="id1-3-2-2-1-66-1-7-2-3-1-1">
      <text:list-level-style-bullet style:num-suffix="" text:bullet-char="​" text:level="1">
        <style:list-level-properties text:min-label-width="10mm"/>
      </text:list-level-style-bullet>
    </text:list-style>
    <text:list-style style:name="id1-3-2-2-1-66-1-7-2-4-1">
      <text:list-level-style-bullet style:num-suffix="" text:bullet-char="​" text:level="1">
        <style:list-level-properties text:min-label-width="10mm"/>
      </text:list-level-style-bullet>
    </text:list-style>
    <text:list-style style:name="id1-3-2-2-1-66-1-7-2-4-1-1">
      <text:list-level-style-bullet style:num-suffix="" text:bullet-char="​" text:level="1">
        <style:list-level-properties text:min-label-width="10mm"/>
      </text:list-level-style-bullet>
    </text:list-style>
    <text:list-style style:name="id1-3-2-2-1-66-1-7-2-5-1">
      <text:list-level-style-bullet style:num-suffix="" text:bullet-char="​" text:level="1">
        <style:list-level-properties text:min-label-width="10mm"/>
      </text:list-level-style-bullet>
    </text:list-style>
    <text:list-style style:name="id1-3-2-2-1-66-1-7-2-5-1-1">
      <text:list-level-style-bullet style:num-suffix="" text:bullet-char="​" text:level="1">
        <style:list-level-properties text:min-label-width="10mm"/>
      </text:list-level-style-bullet>
    </text:list-style>
    <text:list-style style:name="id1-3-2-2-1-66-1-7-2-6-1">
      <text:list-level-style-bullet style:num-suffix="" text:bullet-char="​" text:level="1">
        <style:list-level-properties text:min-label-width="10mm"/>
      </text:list-level-style-bullet>
    </text:list-style>
    <text:list-style style:name="id1-3-2-2-1-66-1-7-2-6-1-1">
      <text:list-level-style-bullet style:num-suffix="" text:bullet-char="​" text:level="1">
        <style:list-level-properties text:min-label-width="10mm"/>
      </text:list-level-style-bullet>
    </text:list-style>
    <text:list-style style:name="id1-3-2-2-1-66-1-7-3-1-1">
      <text:list-level-style-bullet style:num-suffix="" text:bullet-char="​" text:level="1">
        <style:list-level-properties text:min-label-width="10mm"/>
      </text:list-level-style-bullet>
    </text:list-style>
    <text:list-style style:name="id1-3-2-2-1-66-1-7-3-1-1-1">
      <text:list-level-style-bullet style:num-suffix="" text:bullet-char="​" text:level="1">
        <style:list-level-properties text:min-label-width="10mm"/>
      </text:list-level-style-bullet>
    </text:list-style>
    <text:list-style style:name="id1-3-2-2-1-66-1-7-3-2-1">
      <text:list-level-style-bullet style:num-suffix="" text:bullet-char="​" text:level="1">
        <style:list-level-properties text:min-label-width="10mm"/>
      </text:list-level-style-bullet>
    </text:list-style>
    <text:list-style style:name="id1-3-2-2-1-66-1-7-3-2-1-1">
      <text:list-level-style-bullet style:num-suffix="" text:bullet-char="​" text:level="1">
        <style:list-level-properties text:min-label-width="10mm"/>
      </text:list-level-style-bullet>
    </text:list-style>
    <text:list-style style:name="id1-3-2-2-1-66-1-7-3-3-1">
      <text:list-level-style-bullet style:num-suffix="" text:bullet-char="​" text:level="1">
        <style:list-level-properties text:min-label-width="10mm"/>
      </text:list-level-style-bullet>
    </text:list-style>
    <text:list-style style:name="id1-3-2-2-1-66-1-7-3-3-1-1">
      <text:list-level-style-bullet style:num-suffix="" text:bullet-char="​" text:level="1">
        <style:list-level-properties text:min-label-width="10mm"/>
      </text:list-level-style-bullet>
    </text:list-style>
    <text:list-style style:name="id1-3-2-2-1-66-1-7-3-4-1">
      <text:list-level-style-bullet style:num-suffix="" text:bullet-char="​" text:level="1">
        <style:list-level-properties text:min-label-width="10mm"/>
      </text:list-level-style-bullet>
    </text:list-style>
    <text:list-style style:name="id1-3-2-2-1-66-1-7-3-4-1-1">
      <text:list-level-style-bullet style:num-suffix="" text:bullet-char="​" text:level="1">
        <style:list-level-properties text:min-label-width="10mm"/>
      </text:list-level-style-bullet>
    </text:list-style>
    <text:list-style style:name="id1-3-2-2-1-66-1-7-3-5-1">
      <text:list-level-style-bullet style:num-suffix="" text:bullet-char="​" text:level="1">
        <style:list-level-properties text:min-label-width="10mm"/>
      </text:list-level-style-bullet>
    </text:list-style>
    <text:list-style style:name="id1-3-2-2-1-66-1-7-3-5-1-1">
      <text:list-level-style-bullet style:num-suffix="" text:bullet-char="​" text:level="1">
        <style:list-level-properties text:min-label-width="10mm"/>
      </text:list-level-style-bullet>
    </text:list-style>
    <text:list-style style:name="id1-3-2-2-1-66-1-7-3-6-1">
      <text:list-level-style-bullet style:num-suffix="" text:bullet-char="​" text:level="1">
        <style:list-level-properties text:min-label-width="10mm"/>
      </text:list-level-style-bullet>
    </text:list-style>
    <text:list-style style:name="id1-3-2-2-1-66-1-7-3-6-1-1">
      <text:list-level-style-bullet style:num-suffix="" text:bullet-char="​" text:level="1">
        <style:list-level-properties text:min-label-width="10mm"/>
      </text:list-level-style-bullet>
    </text:list-style>
    <text:list-style style:name="id1-3-2-2-1-66-1-7-4-1-1">
      <text:list-level-style-bullet style:num-suffix="" text:bullet-char="​" text:level="1">
        <style:list-level-properties text:min-label-width="10mm"/>
      </text:list-level-style-bullet>
    </text:list-style>
    <text:list-style style:name="id1-3-2-2-1-66-1-7-4-1-1-1">
      <text:list-level-style-bullet style:num-suffix="" text:bullet-char="​" text:level="1">
        <style:list-level-properties text:min-label-width="10mm"/>
      </text:list-level-style-bullet>
    </text:list-style>
    <text:list-style style:name="id1-3-2-2-1-66-1-7-4-2-1">
      <text:list-level-style-bullet style:num-suffix="" text:bullet-char="​" text:level="1">
        <style:list-level-properties text:min-label-width="10mm"/>
      </text:list-level-style-bullet>
    </text:list-style>
    <text:list-style style:name="id1-3-2-2-1-66-1-7-4-2-1-1">
      <text:list-level-style-bullet style:num-suffix="" text:bullet-char="​" text:level="1">
        <style:list-level-properties text:min-label-width="10mm"/>
      </text:list-level-style-bullet>
    </text:list-style>
    <text:list-style style:name="id1-3-2-2-1-66-1-7-4-3-1">
      <text:list-level-style-bullet style:num-suffix="" text:bullet-char="​" text:level="1">
        <style:list-level-properties text:min-label-width="10mm"/>
      </text:list-level-style-bullet>
    </text:list-style>
    <text:list-style style:name="id1-3-2-2-1-66-1-7-4-3-1-1">
      <text:list-level-style-bullet style:num-suffix="" text:bullet-char="​" text:level="1">
        <style:list-level-properties text:min-label-width="10mm"/>
      </text:list-level-style-bullet>
    </text:list-style>
    <text:list-style style:name="id1-3-2-2-1-66-1-7-4-4-1">
      <text:list-level-style-bullet style:num-suffix="" text:bullet-char="​" text:level="1">
        <style:list-level-properties text:min-label-width="10mm"/>
      </text:list-level-style-bullet>
    </text:list-style>
    <text:list-style style:name="id1-3-2-2-1-66-1-7-4-4-1-1">
      <text:list-level-style-bullet style:num-suffix="" text:bullet-char="​" text:level="1">
        <style:list-level-properties text:min-label-width="10mm"/>
      </text:list-level-style-bullet>
    </text:list-style>
    <text:list-style style:name="id1-3-2-2-1-66-1-7-4-5-1">
      <text:list-level-style-bullet style:num-suffix="" text:bullet-char="​" text:level="1">
        <style:list-level-properties text:min-label-width="10mm"/>
      </text:list-level-style-bullet>
    </text:list-style>
    <text:list-style style:name="id1-3-2-2-1-66-1-7-4-5-1-1">
      <text:list-level-style-bullet style:num-suffix="" text:bullet-char="​" text:level="1">
        <style:list-level-properties text:min-label-width="10mm"/>
      </text:list-level-style-bullet>
    </text:list-style>
    <text:list-style style:name="id1-3-2-2-1-66-1-7-4-6-1">
      <text:list-level-style-bullet style:num-suffix="" text:bullet-char="​" text:level="1">
        <style:list-level-properties text:min-label-width="10mm"/>
      </text:list-level-style-bullet>
    </text:list-style>
    <text:list-style style:name="id1-3-2-2-1-66-1-7-4-6-1-1">
      <text:list-level-style-bullet style:num-suffix="" text:bullet-char="​" text:level="1">
        <style:list-level-properties text:min-label-width="10mm"/>
      </text:list-level-style-bullet>
    </text:list-style>
    <text:list-style style:name="id1-3-2-2-1-66-1-7-5-1-1">
      <text:list-level-style-bullet style:num-suffix="" text:bullet-char="​" text:level="1">
        <style:list-level-properties text:min-label-width="10mm"/>
      </text:list-level-style-bullet>
    </text:list-style>
    <text:list-style style:name="id1-3-2-2-1-66-1-7-5-1-1-1">
      <text:list-level-style-bullet style:num-suffix="" text:bullet-char="​" text:level="1">
        <style:list-level-properties text:min-label-width="10mm"/>
      </text:list-level-style-bullet>
    </text:list-style>
    <text:list-style style:name="id1-3-2-2-1-66-1-7-5-2-1">
      <text:list-level-style-bullet style:num-suffix="" text:bullet-char="​" text:level="1">
        <style:list-level-properties text:min-label-width="10mm"/>
      </text:list-level-style-bullet>
    </text:list-style>
    <text:list-style style:name="id1-3-2-2-1-66-1-7-5-2-1-1">
      <text:list-level-style-bullet style:num-suffix="" text:bullet-char="​" text:level="1">
        <style:list-level-properties text:min-label-width="10mm"/>
      </text:list-level-style-bullet>
    </text:list-style>
    <text:list-style style:name="id1-3-2-2-1-66-1-7-5-3-1">
      <text:list-level-style-bullet style:num-suffix="" text:bullet-char="​" text:level="1">
        <style:list-level-properties text:min-label-width="10mm"/>
      </text:list-level-style-bullet>
    </text:list-style>
    <text:list-style style:name="id1-3-2-2-1-66-1-7-5-3-1-1">
      <text:list-level-style-bullet style:num-suffix="" text:bullet-char="​" text:level="1">
        <style:list-level-properties text:min-label-width="10mm"/>
      </text:list-level-style-bullet>
    </text:list-style>
    <text:list-style style:name="id1-3-2-2-1-66-1-7-5-4-1">
      <text:list-level-style-bullet style:num-suffix="" text:bullet-char="​" text:level="1">
        <style:list-level-properties text:min-label-width="10mm"/>
      </text:list-level-style-bullet>
    </text:list-style>
    <text:list-style style:name="id1-3-2-2-1-66-1-7-5-4-1-1">
      <text:list-level-style-bullet style:num-suffix="" text:bullet-char="​" text:level="1">
        <style:list-level-properties text:min-label-width="10mm"/>
      </text:list-level-style-bullet>
    </text:list-style>
    <text:list-style style:name="id1-3-2-2-1-66-1-7-5-5-1">
      <text:list-level-style-bullet style:num-suffix="" text:bullet-char="​" text:level="1">
        <style:list-level-properties text:min-label-width="10mm"/>
      </text:list-level-style-bullet>
    </text:list-style>
    <text:list-style style:name="id1-3-2-2-1-66-1-7-5-5-1-1">
      <text:list-level-style-bullet style:num-suffix="" text:bullet-char="​" text:level="1">
        <style:list-level-properties text:min-label-width="10mm"/>
      </text:list-level-style-bullet>
    </text:list-style>
    <text:list-style style:name="id1-3-2-2-1-66-1-7-5-6-1">
      <text:list-level-style-bullet style:num-suffix="" text:bullet-char="​" text:level="1">
        <style:list-level-properties text:min-label-width="10mm"/>
      </text:list-level-style-bullet>
    </text:list-style>
    <text:list-style style:name="id1-3-2-2-1-66-1-7-5-6-1-1">
      <text:list-level-style-bullet style:num-suffix="" text:bullet-char="​" text:level="1">
        <style:list-level-properties text:min-label-width="10mm"/>
      </text:list-level-style-bullet>
    </text:list-style>
    <text:list-style style:name="id1-3-2-2-1-66-1-7-6-1-1">
      <text:list-level-style-bullet style:num-suffix="" text:bullet-char="​" text:level="1">
        <style:list-level-properties text:min-label-width="10mm"/>
      </text:list-level-style-bullet>
    </text:list-style>
    <text:list-style style:name="id1-3-2-2-1-66-1-7-6-1-1-1">
      <text:list-level-style-bullet style:num-suffix="" text:bullet-char="​" text:level="1">
        <style:list-level-properties text:min-label-width="10mm"/>
      </text:list-level-style-bullet>
    </text:list-style>
    <text:list-style style:name="id1-3-2-2-1-66-1-7-6-2-1">
      <text:list-level-style-bullet style:num-suffix="" text:bullet-char="​" text:level="1">
        <style:list-level-properties text:min-label-width="10mm"/>
      </text:list-level-style-bullet>
    </text:list-style>
    <text:list-style style:name="id1-3-2-2-1-66-1-7-6-2-1-1">
      <text:list-level-style-bullet style:num-suffix="" text:bullet-char="​" text:level="1">
        <style:list-level-properties text:min-label-width="10mm"/>
      </text:list-level-style-bullet>
    </text:list-style>
    <text:list-style style:name="id1-3-2-2-1-66-1-7-6-3-1">
      <text:list-level-style-bullet style:num-suffix="" text:bullet-char="​" text:level="1">
        <style:list-level-properties text:min-label-width="10mm"/>
      </text:list-level-style-bullet>
    </text:list-style>
    <text:list-style style:name="id1-3-2-2-1-66-1-7-6-3-1-1">
      <text:list-level-style-bullet style:num-suffix="" text:bullet-char="​" text:level="1">
        <style:list-level-properties text:min-label-width="10mm"/>
      </text:list-level-style-bullet>
    </text:list-style>
    <text:list-style style:name="id1-3-2-2-1-66-1-7-6-4-1">
      <text:list-level-style-bullet style:num-suffix="" text:bullet-char="​" text:level="1">
        <style:list-level-properties text:min-label-width="10mm"/>
      </text:list-level-style-bullet>
    </text:list-style>
    <text:list-style style:name="id1-3-2-2-1-66-1-7-6-4-1-1">
      <text:list-level-style-bullet style:num-suffix="" text:bullet-char="​" text:level="1">
        <style:list-level-properties text:min-label-width="10mm"/>
      </text:list-level-style-bullet>
    </text:list-style>
    <text:list-style style:name="id1-3-2-2-1-66-1-7-6-5-1">
      <text:list-level-style-bullet style:num-suffix="" text:bullet-char="​" text:level="1">
        <style:list-level-properties text:min-label-width="10mm"/>
      </text:list-level-style-bullet>
    </text:list-style>
    <text:list-style style:name="id1-3-2-2-1-66-1-7-6-5-1-1">
      <text:list-level-style-bullet style:num-suffix="" text:bullet-char="​" text:level="1">
        <style:list-level-properties text:min-label-width="10mm"/>
      </text:list-level-style-bullet>
    </text:list-style>
    <text:list-style style:name="id1-3-2-2-1-66-1-7-6-6-1">
      <text:list-level-style-bullet style:num-suffix="" text:bullet-char="​" text:level="1">
        <style:list-level-properties text:min-label-width="10mm"/>
      </text:list-level-style-bullet>
    </text:list-style>
    <text:list-style style:name="id1-3-2-2-1-66-1-7-6-6-1-1">
      <text:list-level-style-bullet style:num-suffix="" text:bullet-char="​" text:level="1">
        <style:list-level-properties text:min-label-width="10mm"/>
      </text:list-level-style-bullet>
    </text:list-style>
    <text:list-style style:name="id1-3-2-2-1-66-1-7-7-1-1">
      <text:list-level-style-bullet style:num-suffix="" text:bullet-char="​" text:level="1">
        <style:list-level-properties text:min-label-width="10mm"/>
      </text:list-level-style-bullet>
    </text:list-style>
    <text:list-style style:name="id1-3-2-2-1-66-1-7-7-1-1-1">
      <text:list-level-style-bullet style:num-suffix="" text:bullet-char="​" text:level="1">
        <style:list-level-properties text:min-label-width="10mm"/>
      </text:list-level-style-bullet>
    </text:list-style>
    <text:list-style style:name="id1-3-2-2-1-66-1-7-7-2-1">
      <text:list-level-style-bullet style:num-suffix="" text:bullet-char="​" text:level="1">
        <style:list-level-properties text:min-label-width="10mm"/>
      </text:list-level-style-bullet>
    </text:list-style>
    <text:list-style style:name="id1-3-2-2-1-66-1-7-7-2-1-1">
      <text:list-level-style-bullet style:num-suffix="" text:bullet-char="​" text:level="1">
        <style:list-level-properties text:min-label-width="10mm"/>
      </text:list-level-style-bullet>
    </text:list-style>
    <text:list-style style:name="id1-3-2-2-1-66-1-7-7-3-1">
      <text:list-level-style-bullet style:num-suffix="" text:bullet-char="​" text:level="1">
        <style:list-level-properties text:min-label-width="10mm"/>
      </text:list-level-style-bullet>
    </text:list-style>
    <text:list-style style:name="id1-3-2-2-1-66-1-7-7-3-1-1">
      <text:list-level-style-bullet style:num-suffix="" text:bullet-char="​" text:level="1">
        <style:list-level-properties text:min-label-width="10mm"/>
      </text:list-level-style-bullet>
    </text:list-style>
    <text:list-style style:name="id1-3-2-2-1-66-1-7-7-4-1">
      <text:list-level-style-bullet style:num-suffix="" text:bullet-char="​" text:level="1">
        <style:list-level-properties text:min-label-width="10mm"/>
      </text:list-level-style-bullet>
    </text:list-style>
    <text:list-style style:name="id1-3-2-2-1-66-1-7-7-4-1-1">
      <text:list-level-style-bullet style:num-suffix="" text:bullet-char="​" text:level="1">
        <style:list-level-properties text:min-label-width="10mm"/>
      </text:list-level-style-bullet>
    </text:list-style>
    <text:list-style style:name="id1-3-2-2-1-66-1-7-7-5-1">
      <text:list-level-style-bullet style:num-suffix="" text:bullet-char="​" text:level="1">
        <style:list-level-properties text:min-label-width="10mm"/>
      </text:list-level-style-bullet>
    </text:list-style>
    <text:list-style style:name="id1-3-2-2-1-66-1-7-7-5-1-1">
      <text:list-level-style-bullet style:num-suffix="" text:bullet-char="​" text:level="1">
        <style:list-level-properties text:min-label-width="10mm"/>
      </text:list-level-style-bullet>
    </text:list-style>
    <text:list-style style:name="id1-3-2-2-1-66-1-7-7-6-1">
      <text:list-level-style-bullet style:num-suffix="" text:bullet-char="​" text:level="1">
        <style:list-level-properties text:min-label-width="10mm"/>
      </text:list-level-style-bullet>
    </text:list-style>
    <text:list-style style:name="id1-3-2-2-1-66-1-7-7-6-1-1">
      <text:list-level-style-bullet style:num-suffix="" text:bullet-char="​" text:level="1">
        <style:list-level-properties text:min-label-width="10mm"/>
      </text:list-level-style-bullet>
    </text:list-style>
    <text:list-style style:name="id1-3-2-2-1-66-1-7-8-1-1">
      <text:list-level-style-bullet style:num-suffix="" text:bullet-char="​" text:level="1">
        <style:list-level-properties text:min-label-width="10mm"/>
      </text:list-level-style-bullet>
    </text:list-style>
    <text:list-style style:name="id1-3-2-2-1-66-1-7-8-1-1-1">
      <text:list-level-style-bullet style:num-suffix="" text:bullet-char="​" text:level="1">
        <style:list-level-properties text:min-label-width="10mm"/>
      </text:list-level-style-bullet>
    </text:list-style>
    <text:list-style style:name="id1-3-2-2-1-66-1-7-8-2-1">
      <text:list-level-style-bullet style:num-suffix="" text:bullet-char="​" text:level="1">
        <style:list-level-properties text:min-label-width="10mm"/>
      </text:list-level-style-bullet>
    </text:list-style>
    <text:list-style style:name="id1-3-2-2-1-66-1-7-8-2-1-1">
      <text:list-level-style-bullet style:num-suffix="" text:bullet-char="​" text:level="1">
        <style:list-level-properties text:min-label-width="10mm"/>
      </text:list-level-style-bullet>
    </text:list-style>
    <text:list-style style:name="id1-3-2-2-1-66-1-7-8-3-1">
      <text:list-level-style-bullet style:num-suffix="" text:bullet-char="​" text:level="1">
        <style:list-level-properties text:min-label-width="10mm"/>
      </text:list-level-style-bullet>
    </text:list-style>
    <text:list-style style:name="id1-3-2-2-1-66-1-7-8-3-1-1">
      <text:list-level-style-bullet style:num-suffix="" text:bullet-char="​" text:level="1">
        <style:list-level-properties text:min-label-width="10mm"/>
      </text:list-level-style-bullet>
    </text:list-style>
    <text:list-style style:name="id1-3-2-2-1-66-1-7-8-4-1">
      <text:list-level-style-bullet style:num-suffix="" text:bullet-char="​" text:level="1">
        <style:list-level-properties text:min-label-width="10mm"/>
      </text:list-level-style-bullet>
    </text:list-style>
    <text:list-style style:name="id1-3-2-2-1-66-1-7-8-4-1-1">
      <text:list-level-style-bullet style:num-suffix="" text:bullet-char="​" text:level="1">
        <style:list-level-properties text:min-label-width="10mm"/>
      </text:list-level-style-bullet>
    </text:list-style>
    <text:list-style style:name="id1-3-2-2-1-66-1-7-8-5-1">
      <text:list-level-style-bullet style:num-suffix="" text:bullet-char="​" text:level="1">
        <style:list-level-properties text:min-label-width="10mm"/>
      </text:list-level-style-bullet>
    </text:list-style>
    <text:list-style style:name="id1-3-2-2-1-66-1-7-8-5-1-1">
      <text:list-level-style-bullet style:num-suffix="" text:bullet-char="​" text:level="1">
        <style:list-level-properties text:min-label-width="10mm"/>
      </text:list-level-style-bullet>
    </text:list-style>
    <text:list-style style:name="id1-3-2-2-1-66-1-7-8-6-1">
      <text:list-level-style-bullet style:num-suffix="" text:bullet-char="​" text:level="1">
        <style:list-level-properties text:min-label-width="10mm"/>
      </text:list-level-style-bullet>
    </text:list-style>
    <text:list-style style:name="id1-3-2-2-1-66-1-7-8-6-1-1">
      <text:list-level-style-bullet style:num-suffix="" text:bullet-char="​" text:level="1">
        <style:list-level-properties text:min-label-width="10mm"/>
      </text:list-level-style-bullet>
    </text:list-style>
    <text:list-style style:name="id1-3-2-2-1-66-1-7-9-1-1">
      <text:list-level-style-bullet style:num-suffix="" text:bullet-char="​" text:level="1">
        <style:list-level-properties text:min-label-width="10mm"/>
      </text:list-level-style-bullet>
    </text:list-style>
    <text:list-style style:name="id1-3-2-2-1-66-1-7-9-1-1-1">
      <text:list-level-style-bullet style:num-suffix="" text:bullet-char="​" text:level="1">
        <style:list-level-properties text:min-label-width="10mm"/>
      </text:list-level-style-bullet>
    </text:list-style>
    <text:list-style style:name="id1-3-2-2-1-66-1-7-9-2-1">
      <text:list-level-style-bullet style:num-suffix="" text:bullet-char="​" text:level="1">
        <style:list-level-properties text:min-label-width="10mm"/>
      </text:list-level-style-bullet>
    </text:list-style>
    <text:list-style style:name="id1-3-2-2-1-66-1-7-9-2-1-1">
      <text:list-level-style-bullet style:num-suffix="" text:bullet-char="​" text:level="1">
        <style:list-level-properties text:min-label-width="10mm"/>
      </text:list-level-style-bullet>
    </text:list-style>
    <text:list-style style:name="id1-3-2-2-1-66-1-7-9-3-1">
      <text:list-level-style-bullet style:num-suffix="" text:bullet-char="​" text:level="1">
        <style:list-level-properties text:min-label-width="10mm"/>
      </text:list-level-style-bullet>
    </text:list-style>
    <text:list-style style:name="id1-3-2-2-1-66-1-7-9-3-1-1">
      <text:list-level-style-bullet style:num-suffix="" text:bullet-char="​" text:level="1">
        <style:list-level-properties text:min-label-width="10mm"/>
      </text:list-level-style-bullet>
    </text:list-style>
    <text:list-style style:name="id1-3-2-2-1-66-1-7-9-4-1">
      <text:list-level-style-bullet style:num-suffix="" text:bullet-char="​" text:level="1">
        <style:list-level-properties text:min-label-width="10mm"/>
      </text:list-level-style-bullet>
    </text:list-style>
    <text:list-style style:name="id1-3-2-2-1-66-1-7-9-4-1-1">
      <text:list-level-style-bullet style:num-suffix="" text:bullet-char="​" text:level="1">
        <style:list-level-properties text:min-label-width="10mm"/>
      </text:list-level-style-bullet>
    </text:list-style>
    <text:list-style style:name="id1-3-2-2-1-66-1-7-9-5-1">
      <text:list-level-style-bullet style:num-suffix="" text:bullet-char="​" text:level="1">
        <style:list-level-properties text:min-label-width="10mm"/>
      </text:list-level-style-bullet>
    </text:list-style>
    <text:list-style style:name="id1-3-2-2-1-66-1-7-9-5-1-1">
      <text:list-level-style-bullet style:num-suffix="" text:bullet-char="​" text:level="1">
        <style:list-level-properties text:min-label-width="10mm"/>
      </text:list-level-style-bullet>
    </text:list-style>
    <text:list-style style:name="id1-3-2-2-1-66-1-7-9-6-1">
      <text:list-level-style-bullet style:num-suffix="" text:bullet-char="​" text:level="1">
        <style:list-level-properties text:min-label-width="10mm"/>
      </text:list-level-style-bullet>
    </text:list-style>
    <text:list-style style:name="id1-3-2-2-1-66-1-7-9-6-1-1">
      <text:list-level-style-bullet style:num-suffix="" text:bullet-char="​" text:level="1">
        <style:list-level-properties text:min-label-width="10mm"/>
      </text:list-level-style-bullet>
    </text:list-style>
    <text:list-style style:name="id1-3-2-2-1-66-1-7-10-1-1">
      <text:list-level-style-bullet style:num-suffix="" text:bullet-char="​" text:level="1">
        <style:list-level-properties text:min-label-width="10mm"/>
      </text:list-level-style-bullet>
    </text:list-style>
    <text:list-style style:name="id1-3-2-2-1-66-1-7-10-1-1-1">
      <text:list-level-style-bullet style:num-suffix="" text:bullet-char="​" text:level="1">
        <style:list-level-properties text:min-label-width="10mm"/>
      </text:list-level-style-bullet>
    </text:list-style>
    <text:list-style style:name="id1-3-2-2-1-66-1-7-10-2-1">
      <text:list-level-style-bullet style:num-suffix="" text:bullet-char="​" text:level="1">
        <style:list-level-properties text:min-label-width="10mm"/>
      </text:list-level-style-bullet>
    </text:list-style>
    <text:list-style style:name="id1-3-2-2-1-66-1-7-10-2-1-1">
      <text:list-level-style-bullet style:num-suffix="" text:bullet-char="​" text:level="1">
        <style:list-level-properties text:min-label-width="10mm"/>
      </text:list-level-style-bullet>
    </text:list-style>
    <text:list-style style:name="id1-3-2-2-1-66-1-7-10-3-1">
      <text:list-level-style-bullet style:num-suffix="" text:bullet-char="​" text:level="1">
        <style:list-level-properties text:min-label-width="10mm"/>
      </text:list-level-style-bullet>
    </text:list-style>
    <text:list-style style:name="id1-3-2-2-1-66-1-7-10-3-1-1">
      <text:list-level-style-bullet style:num-suffix="" text:bullet-char="​" text:level="1">
        <style:list-level-properties text:min-label-width="10mm"/>
      </text:list-level-style-bullet>
    </text:list-style>
    <text:list-style style:name="id1-3-2-2-1-66-1-7-10-4-1">
      <text:list-level-style-bullet style:num-suffix="" text:bullet-char="​" text:level="1">
        <style:list-level-properties text:min-label-width="10mm"/>
      </text:list-level-style-bullet>
    </text:list-style>
    <text:list-style style:name="id1-3-2-2-1-66-1-7-10-4-1-1">
      <text:list-level-style-bullet style:num-suffix="" text:bullet-char="​" text:level="1">
        <style:list-level-properties text:min-label-width="10mm"/>
      </text:list-level-style-bullet>
    </text:list-style>
    <text:list-style style:name="id1-3-2-2-1-66-1-7-10-5-1">
      <text:list-level-style-bullet style:num-suffix="" text:bullet-char="​" text:level="1">
        <style:list-level-properties text:min-label-width="10mm"/>
      </text:list-level-style-bullet>
    </text:list-style>
    <text:list-style style:name="id1-3-2-2-1-66-1-7-10-5-1-1">
      <text:list-level-style-bullet style:num-suffix="" text:bullet-char="​" text:level="1">
        <style:list-level-properties text:min-label-width="10mm"/>
      </text:list-level-style-bullet>
    </text:list-style>
    <text:list-style style:name="id1-3-2-2-1-66-1-7-10-6-1">
      <text:list-level-style-bullet style:num-suffix="" text:bullet-char="​" text:level="1">
        <style:list-level-properties text:min-label-width="10mm"/>
      </text:list-level-style-bullet>
    </text:list-style>
    <text:list-style style:name="id1-3-2-2-1-66-1-7-10-6-1-1">
      <text:list-level-style-bullet style:num-suffix="" text:bullet-char="​" text:level="1">
        <style:list-level-properties text:min-label-width="10mm"/>
      </text:list-level-style-bullet>
    </text:list-style>
    <text:list-style style:name="id1-3-2-2-1-66-1-7-11-1-1">
      <text:list-level-style-bullet style:num-suffix="" text:bullet-char="​" text:level="1">
        <style:list-level-properties text:min-label-width="10mm"/>
      </text:list-level-style-bullet>
    </text:list-style>
    <text:list-style style:name="id1-3-2-2-1-66-1-7-11-1-1-1">
      <text:list-level-style-bullet style:num-suffix="" text:bullet-char="​" text:level="1">
        <style:list-level-properties text:min-label-width="10mm"/>
      </text:list-level-style-bullet>
    </text:list-style>
    <text:list-style style:name="id1-3-2-2-1-66-1-7-11-2-1">
      <text:list-level-style-bullet style:num-suffix="" text:bullet-char="​" text:level="1">
        <style:list-level-properties text:min-label-width="10mm"/>
      </text:list-level-style-bullet>
    </text:list-style>
    <text:list-style style:name="id1-3-2-2-1-66-1-7-11-2-1-1">
      <text:list-level-style-bullet style:num-suffix="" text:bullet-char="​" text:level="1">
        <style:list-level-properties text:min-label-width="10mm"/>
      </text:list-level-style-bullet>
    </text:list-style>
    <text:list-style style:name="id1-3-2-2-1-66-1-7-11-3-1">
      <text:list-level-style-bullet style:num-suffix="" text:bullet-char="​" text:level="1">
        <style:list-level-properties text:min-label-width="10mm"/>
      </text:list-level-style-bullet>
    </text:list-style>
    <text:list-style style:name="id1-3-2-2-1-66-1-7-11-3-1-1">
      <text:list-level-style-bullet style:num-suffix="" text:bullet-char="​" text:level="1">
        <style:list-level-properties text:min-label-width="10mm"/>
      </text:list-level-style-bullet>
    </text:list-style>
    <text:list-style style:name="id1-3-2-2-1-66-1-7-11-4-1">
      <text:list-level-style-bullet style:num-suffix="" text:bullet-char="​" text:level="1">
        <style:list-level-properties text:min-label-width="10mm"/>
      </text:list-level-style-bullet>
    </text:list-style>
    <text:list-style style:name="id1-3-2-2-1-66-1-7-11-4-1-1">
      <text:list-level-style-bullet style:num-suffix="" text:bullet-char="​" text:level="1">
        <style:list-level-properties text:min-label-width="10mm"/>
      </text:list-level-style-bullet>
    </text:list-style>
    <text:list-style style:name="id1-3-2-2-1-66-1-7-11-5-1">
      <text:list-level-style-bullet style:num-suffix="" text:bullet-char="​" text:level="1">
        <style:list-level-properties text:min-label-width="10mm"/>
      </text:list-level-style-bullet>
    </text:list-style>
    <text:list-style style:name="id1-3-2-2-1-66-1-7-11-5-1-1">
      <text:list-level-style-bullet style:num-suffix="" text:bullet-char="​" text:level="1">
        <style:list-level-properties text:min-label-width="10mm"/>
      </text:list-level-style-bullet>
    </text:list-style>
    <text:list-style style:name="id1-3-2-2-1-66-1-7-11-6-1">
      <text:list-level-style-bullet style:num-suffix="" text:bullet-char="​" text:level="1">
        <style:list-level-properties text:min-label-width="10mm"/>
      </text:list-level-style-bullet>
    </text:list-style>
    <text:list-style style:name="id1-3-2-2-1-66-1-7-11-6-1-1">
      <text:list-level-style-bullet style:num-suffix="" text:bullet-char="​" text:level="1">
        <style:list-level-properties text:min-label-width="10mm"/>
      </text:list-level-style-bullet>
    </text:list-style>
    <text:list-style style:name="id1-3-2-2-1-66-1-7-12-1-1">
      <text:list-level-style-bullet style:num-suffix="" text:bullet-char="​" text:level="1">
        <style:list-level-properties text:min-label-width="10mm"/>
      </text:list-level-style-bullet>
    </text:list-style>
    <text:list-style style:name="id1-3-2-2-1-66-1-7-12-1-1-1">
      <text:list-level-style-bullet style:num-suffix="" text:bullet-char="​" text:level="1">
        <style:list-level-properties text:min-label-width="10mm"/>
      </text:list-level-style-bullet>
    </text:list-style>
    <text:list-style style:name="id1-3-2-2-1-66-1-7-12-2-1">
      <text:list-level-style-bullet style:num-suffix="" text:bullet-char="​" text:level="1">
        <style:list-level-properties text:min-label-width="10mm"/>
      </text:list-level-style-bullet>
    </text:list-style>
    <text:list-style style:name="id1-3-2-2-1-66-1-7-12-2-1-1">
      <text:list-level-style-bullet style:num-suffix="" text:bullet-char="​" text:level="1">
        <style:list-level-properties text:min-label-width="10mm"/>
      </text:list-level-style-bullet>
    </text:list-style>
    <text:list-style style:name="id1-3-2-2-1-66-1-7-12-3-1">
      <text:list-level-style-bullet style:num-suffix="" text:bullet-char="​" text:level="1">
        <style:list-level-properties text:min-label-width="10mm"/>
      </text:list-level-style-bullet>
    </text:list-style>
    <text:list-style style:name="id1-3-2-2-1-66-1-7-12-3-1-1">
      <text:list-level-style-bullet style:num-suffix="" text:bullet-char="​" text:level="1">
        <style:list-level-properties text:min-label-width="10mm"/>
      </text:list-level-style-bullet>
    </text:list-style>
    <text:list-style style:name="id1-3-2-2-1-66-1-7-12-4-1">
      <text:list-level-style-bullet style:num-suffix="" text:bullet-char="​" text:level="1">
        <style:list-level-properties text:min-label-width="10mm"/>
      </text:list-level-style-bullet>
    </text:list-style>
    <text:list-style style:name="id1-3-2-2-1-66-1-7-12-4-1-1">
      <text:list-level-style-bullet style:num-suffix="" text:bullet-char="​" text:level="1">
        <style:list-level-properties text:min-label-width="10mm"/>
      </text:list-level-style-bullet>
    </text:list-style>
    <text:list-style style:name="id1-3-2-2-1-66-1-7-12-5-1">
      <text:list-level-style-bullet style:num-suffix="" text:bullet-char="​" text:level="1">
        <style:list-level-properties text:min-label-width="10mm"/>
      </text:list-level-style-bullet>
    </text:list-style>
    <text:list-style style:name="id1-3-2-2-1-66-1-7-12-5-1-1">
      <text:list-level-style-bullet style:num-suffix="" text:bullet-char="​" text:level="1">
        <style:list-level-properties text:min-label-width="10mm"/>
      </text:list-level-style-bullet>
    </text:list-style>
    <text:list-style style:name="id1-3-2-2-1-66-1-7-12-6-1">
      <text:list-level-style-bullet style:num-suffix="" text:bullet-char="​" text:level="1">
        <style:list-level-properties text:min-label-width="10mm"/>
      </text:list-level-style-bullet>
    </text:list-style>
    <text:list-style style:name="id1-3-2-2-1-66-1-7-12-6-1-1">
      <text:list-level-style-bullet style:num-suffix="" text:bullet-char="​" text:level="1">
        <style:list-level-properties text:min-label-width="10mm"/>
      </text:list-level-style-bullet>
    </text:list-style>
    <text:list-style style:name="id1-3-2-2-1-66-1-7-13-1-1">
      <text:list-level-style-bullet style:num-suffix="" text:bullet-char="​" text:level="1">
        <style:list-level-properties text:min-label-width="10mm"/>
      </text:list-level-style-bullet>
    </text:list-style>
    <text:list-style style:name="id1-3-2-2-1-66-1-7-13-1-1-1">
      <text:list-level-style-bullet style:num-suffix="" text:bullet-char="​" text:level="1">
        <style:list-level-properties text:min-label-width="10mm"/>
      </text:list-level-style-bullet>
    </text:list-style>
    <text:list-style style:name="id1-3-2-2-1-66-1-7-13-2-1">
      <text:list-level-style-bullet style:num-suffix="" text:bullet-char="​" text:level="1">
        <style:list-level-properties text:min-label-width="10mm"/>
      </text:list-level-style-bullet>
    </text:list-style>
    <text:list-style style:name="id1-3-2-2-1-66-1-7-13-2-1-1">
      <text:list-level-style-bullet style:num-suffix="" text:bullet-char="​" text:level="1">
        <style:list-level-properties text:min-label-width="10mm"/>
      </text:list-level-style-bullet>
    </text:list-style>
    <text:list-style style:name="id1-3-2-2-1-66-1-7-13-3-1">
      <text:list-level-style-bullet style:num-suffix="" text:bullet-char="​" text:level="1">
        <style:list-level-properties text:min-label-width="10mm"/>
      </text:list-level-style-bullet>
    </text:list-style>
    <text:list-style style:name="id1-3-2-2-1-66-1-7-13-3-1-1">
      <text:list-level-style-bullet style:num-suffix="" text:bullet-char="​" text:level="1">
        <style:list-level-properties text:min-label-width="10mm"/>
      </text:list-level-style-bullet>
    </text:list-style>
    <text:list-style style:name="id1-3-2-2-1-66-1-7-13-4-1">
      <text:list-level-style-bullet style:num-suffix="" text:bullet-char="​" text:level="1">
        <style:list-level-properties text:min-label-width="10mm"/>
      </text:list-level-style-bullet>
    </text:list-style>
    <text:list-style style:name="id1-3-2-2-1-66-1-7-13-4-1-1">
      <text:list-level-style-bullet style:num-suffix="" text:bullet-char="​" text:level="1">
        <style:list-level-properties text:min-label-width="10mm"/>
      </text:list-level-style-bullet>
    </text:list-style>
    <text:list-style style:name="id1-3-2-2-1-66-1-7-13-5-1">
      <text:list-level-style-bullet style:num-suffix="" text:bullet-char="​" text:level="1">
        <style:list-level-properties text:min-label-width="10mm"/>
      </text:list-level-style-bullet>
    </text:list-style>
    <text:list-style style:name="id1-3-2-2-1-66-1-7-13-5-1-1">
      <text:list-level-style-bullet style:num-suffix="" text:bullet-char="​" text:level="1">
        <style:list-level-properties text:min-label-width="10mm"/>
      </text:list-level-style-bullet>
    </text:list-style>
    <text:list-style style:name="id1-3-2-2-1-66-1-7-13-6-1">
      <text:list-level-style-bullet style:num-suffix="" text:bullet-char="​" text:level="1">
        <style:list-level-properties text:min-label-width="10mm"/>
      </text:list-level-style-bullet>
    </text:list-style>
    <text:list-style style:name="id1-3-2-2-1-66-1-7-13-6-1-1">
      <text:list-level-style-bullet style:num-suffix="" text:bullet-char="​" text:level="1">
        <style:list-level-properties text:min-label-width="10mm"/>
      </text:list-level-style-bullet>
    </text:list-style>
    <text:list-style style:name="id1-3-2-2-1-66-1-7-14-1-1">
      <text:list-level-style-bullet style:num-suffix="" text:bullet-char="​" text:level="1">
        <style:list-level-properties text:min-label-width="10mm"/>
      </text:list-level-style-bullet>
    </text:list-style>
    <text:list-style style:name="id1-3-2-2-1-66-1-7-14-1-1-1">
      <text:list-level-style-bullet style:num-suffix="" text:bullet-char="​" text:level="1">
        <style:list-level-properties text:min-label-width="10mm"/>
      </text:list-level-style-bullet>
    </text:list-style>
    <text:list-style style:name="id1-3-2-2-1-66-1-7-14-2-1">
      <text:list-level-style-bullet style:num-suffix="" text:bullet-char="​" text:level="1">
        <style:list-level-properties text:min-label-width="10mm"/>
      </text:list-level-style-bullet>
    </text:list-style>
    <text:list-style style:name="id1-3-2-2-1-66-1-7-14-2-1-1">
      <text:list-level-style-bullet style:num-suffix="" text:bullet-char="​" text:level="1">
        <style:list-level-properties text:min-label-width="10mm"/>
      </text:list-level-style-bullet>
    </text:list-style>
    <text:list-style style:name="id1-3-2-2-1-66-1-7-14-3-1">
      <text:list-level-style-bullet style:num-suffix="" text:bullet-char="​" text:level="1">
        <style:list-level-properties text:min-label-width="10mm"/>
      </text:list-level-style-bullet>
    </text:list-style>
    <text:list-style style:name="id1-3-2-2-1-66-1-7-14-3-1-1">
      <text:list-level-style-bullet style:num-suffix="" text:bullet-char="​" text:level="1">
        <style:list-level-properties text:min-label-width="10mm"/>
      </text:list-level-style-bullet>
    </text:list-style>
    <text:list-style style:name="id1-3-2-2-1-66-1-7-14-4-1">
      <text:list-level-style-bullet style:num-suffix="" text:bullet-char="​" text:level="1">
        <style:list-level-properties text:min-label-width="10mm"/>
      </text:list-level-style-bullet>
    </text:list-style>
    <text:list-style style:name="id1-3-2-2-1-66-1-7-14-4-1-1">
      <text:list-level-style-bullet style:num-suffix="" text:bullet-char="​" text:level="1">
        <style:list-level-properties text:min-label-width="10mm"/>
      </text:list-level-style-bullet>
    </text:list-style>
    <text:list-style style:name="id1-3-2-2-1-66-1-7-14-5-1">
      <text:list-level-style-bullet style:num-suffix="" text:bullet-char="​" text:level="1">
        <style:list-level-properties text:min-label-width="10mm"/>
      </text:list-level-style-bullet>
    </text:list-style>
    <text:list-style style:name="id1-3-2-2-1-66-1-7-14-5-1-1">
      <text:list-level-style-bullet style:num-suffix="" text:bullet-char="​" text:level="1">
        <style:list-level-properties text:min-label-width="10mm"/>
      </text:list-level-style-bullet>
    </text:list-style>
    <text:list-style style:name="id1-3-2-2-1-66-1-7-14-6-1">
      <text:list-level-style-bullet style:num-suffix="" text:bullet-char="​" text:level="1">
        <style:list-level-properties text:min-label-width="10mm"/>
      </text:list-level-style-bullet>
    </text:list-style>
    <text:list-style style:name="id1-3-2-2-1-66-1-7-14-6-1-1">
      <text:list-level-style-bullet style:num-suffix="" text:bullet-char="​" text:level="1">
        <style:list-level-properties text:min-label-width="10mm"/>
      </text:list-level-style-bullet>
    </text:list-style>
    <text:list-style style:name="id1-3-2-2-1-66-1-7-15-1-1">
      <text:list-level-style-bullet style:num-suffix="" text:bullet-char="​" text:level="1">
        <style:list-level-properties text:min-label-width="10mm"/>
      </text:list-level-style-bullet>
    </text:list-style>
    <text:list-style style:name="id1-3-2-2-1-66-1-7-15-1-1-1">
      <text:list-level-style-bullet style:num-suffix="" text:bullet-char="​" text:level="1">
        <style:list-level-properties text:min-label-width="10mm"/>
      </text:list-level-style-bullet>
    </text:list-style>
    <text:list-style style:name="id1-3-2-2-1-66-1-7-15-2-1">
      <text:list-level-style-bullet style:num-suffix="" text:bullet-char="​" text:level="1">
        <style:list-level-properties text:min-label-width="10mm"/>
      </text:list-level-style-bullet>
    </text:list-style>
    <text:list-style style:name="id1-3-2-2-1-66-1-7-15-2-1-1">
      <text:list-level-style-bullet style:num-suffix="" text:bullet-char="​" text:level="1">
        <style:list-level-properties text:min-label-width="10mm"/>
      </text:list-level-style-bullet>
    </text:list-style>
    <text:list-style style:name="id1-3-2-2-1-66-1-7-15-3-1">
      <text:list-level-style-bullet style:num-suffix="" text:bullet-char="​" text:level="1">
        <style:list-level-properties text:min-label-width="10mm"/>
      </text:list-level-style-bullet>
    </text:list-style>
    <text:list-style style:name="id1-3-2-2-1-66-1-7-15-3-1-1">
      <text:list-level-style-bullet style:num-suffix="" text:bullet-char="​" text:level="1">
        <style:list-level-properties text:min-label-width="10mm"/>
      </text:list-level-style-bullet>
    </text:list-style>
    <text:list-style style:name="id1-3-2-2-1-66-1-7-15-4-1">
      <text:list-level-style-bullet style:num-suffix="" text:bullet-char="​" text:level="1">
        <style:list-level-properties text:min-label-width="10mm"/>
      </text:list-level-style-bullet>
    </text:list-style>
    <text:list-style style:name="id1-3-2-2-1-66-1-7-15-4-1-1">
      <text:list-level-style-bullet style:num-suffix="" text:bullet-char="​" text:level="1">
        <style:list-level-properties text:min-label-width="10mm"/>
      </text:list-level-style-bullet>
    </text:list-style>
    <text:list-style style:name="id1-3-2-2-1-66-1-7-15-5-1">
      <text:list-level-style-bullet style:num-suffix="" text:bullet-char="​" text:level="1">
        <style:list-level-properties text:min-label-width="10mm"/>
      </text:list-level-style-bullet>
    </text:list-style>
    <text:list-style style:name="id1-3-2-2-1-66-1-7-15-5-1-1">
      <text:list-level-style-bullet style:num-suffix="" text:bullet-char="​" text:level="1">
        <style:list-level-properties text:min-label-width="10mm"/>
      </text:list-level-style-bullet>
    </text:list-style>
    <text:list-style style:name="id1-3-2-2-1-66-1-7-15-6-1">
      <text:list-level-style-bullet style:num-suffix="" text:bullet-char="​" text:level="1">
        <style:list-level-properties text:min-label-width="10mm"/>
      </text:list-level-style-bullet>
    </text:list-style>
    <text:list-style style:name="id1-3-2-2-1-66-1-7-15-6-1-1">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raadsvergadering 28 nov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waarnemend voorzitter: P.M.C. van Loozen; de griffier: A.G. Verhoef-Franken; de leden: M.J. Aman (ChristenUnie-SGP), D. Bezembinder-Feiken (De Lokale Partij), T.J. Blankesteijn (CDA), H.J. Bokkers (CDA), P.C.J. Collignon (De Lokale Partij), P.O.G. Hegeman-Mekking (ChristenUnie-SGP), R. van Hussel (VVD), T.G. Kortink (PRO21), F. Laghmouchi (PRO21), M.T. Lanting-van Rhee (ChristenUnie-SGP), J.J. Lok (ChristenUnie-SGP), H. Meijer (CDA), P.M.C. van Loozen (De Lokale Partij), I.H. Moes (PRO21), N.H.F. Morpey (CDA), S. Ooijevaar (PRO21), J. van Putten (ChristenUnie-SGP), L.W. Rakhorst (CDA), M.C. van der Stelt (VVD), T. van Valkenhoef (De Lokale Partij), M. van Veen (PRO21), B. Veldhuizen (CDA), P.M. van de Weijer-Feuerstein (CDA), D.H.J. van Wijnen (ChristenUnie-SGP), M. Willems (VVD); de wethouders: E. Heutink-Wenderich, M.H. Klein, A.M.W. Rohen, C.J. Windhouwer. Afwezig: de leden C.E.J. van Manen (Forum voor Democratie) en N.G. Staal (VVD); </text:p>
            <text:p text:style-name="al"/>
            <text:p text:style-name="al">
            <text:span text:style-name="nadrukvet">1.</text:span>
            <text:span text:style-name="nadrukvet">Opening en vaststellen agenda</text:span>
          </text:p>
            <text:list text:style-name="id1-3-2-2-1-7">
              <text:list-item text:style-override="id1-3-2-2-1-7-1">
                <text:number>•</text:number>
                <text:p text:style-name="al">De voorzitter opent de vergadering;</text:p>
              </text:list-item>
              <text:list-item text:style-override="id1-3-2-2-1-7-2">
                <text:number>•</text:number>
                <text:p text:style-name="al">Voor de raadsvergadering van december waren twee voorstellen aangeleverd: ‘Vaststellen verordening onroerendezaakbelasting 2025’ en ‘Actualisatie verordening onderzoeken doelmatigheid en doeltreffendheid’. De agendacommissie heeft deze als hamerstuk toegevoegd aan de concept-agenda van deze vergadering. De geplande raadsvergadering van 17 december 2024 komt hiermee te vervallen.</text:p>
              </text:list-item>
              <text:list-item text:style-override="id1-3-2-2-1-7-3">
                <text:number>•</text:number>
                <text:p text:style-name="al">Op verzoek van de fractie van de VVD is het voorstel ‘Benoemen tijdelijk wethouder en verlenen ontheffing woonplaatsvereiste’ aan de agenda toegevoegd. Dit is agendapunt 13c.</text:p>
              </text:list-item>
              <text:list-item text:style-override="id1-3-2-2-1-7-4">
                <text:number>•</text:number>
                <text:p text:style-name="al">De agenda wordt vastgesteld.</text:p>
              </text:list-item>
            </text:list>
            <text:p text:style-name="al"/>
            <text:p text:style-name="al">
            <text:span text:style-name="nadrukvet">2.</text:span>
            <text:span text:style-name="nadrukvet">Vragenuurtje (artikel 71 Reglement van orde)</text:span>
          </text:p>
            <text:p text:style-name="al">Er zijn geen aanmeldingen voor het vragenuurtje.</text:p>
            <text:p text:style-name="al"/>
            <text:p text:style-name="al">
            <text:span text:style-name="nadrukvet">3.</text:span>
            <text:span text:style-name="nadrukvet">Ingekomen stukken en mededelingen (2024-106)</text:span>
          </text:p>
            <text:p text:style-name="al">De raad besluit de afdoening van de ingekomen stukken en mededelingen conform voorstel vast te stellen.</text:p>
            <text:p text:style-name="al"/>
            <text:p text:style-name="al">MET DEBAT</text:p>
            <text:p text:style-name="al"/>
            <text:p text:style-name="al">
            <text:span text:style-name="nadrukvet">4.</text:span>
            <text:span text:style-name="nadrukvet">Gebiedsvisie, tweede kaderstelling en exploitatie </text:span>
            <text:span text:style-name="nadrukvet">PaasbosPark</text:span>
            <text:span text:style-name="nadrukvet">, Bizetlaan en Wulfshoeve (2024-094)</text:span>
          </text:p>
            <text:p text:style-name="al">De heer Van Hussel (VVD) dient een amendement ‘Woningbouwsegmentering PaasbosPark, Bizetlaan en Wulfshoeve’ in. Voorgesteld wordt om:</text:p>
            <text:p text:style-name="al">- Als beslispunt 8 toe te voegen: Het woningbouwprogramma zal uit de volgende segmentering bestaa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entry" table:number-rows-spanned="1" table:number-columns-spanned="1">
                    <text:list text:style-name="id1-3-2-2-1-20-1-7-1-1-1">
                      <text:list-item text:style-override="id1-3-2-2-1-20-1-7-1-1-1-1">
                        <text:number/>
                        <text:p text:style-name="table_al">Woningbouwprogramma</text:p>
                      </text:list-item>
                    </text:list>
                  </table:table-cell>
                  <table:table-cell table:style-name="entry" table:number-rows-spanned="1" table:number-columns-spanned="1">
                    <text:list text:style-name="id1-3-2-2-1-20-1-7-1-2-1">
                      <text:list-item text:style-override="id1-3-2-2-1-20-1-7-1-2-1-1">
                        <text:number/>
                        <text:p text:style-name="table_al">PaasbosPark</text:p>
                      </text:list-item>
                    </text:list>
                  </table:table-cell>
                  <table:table-cell table:style-name="entry" table:number-rows-spanned="1" table:number-columns-spanned="1">
                    <text:list text:style-name="id1-3-2-2-1-20-1-7-1-3-1">
                      <text:list-item text:style-override="id1-3-2-2-1-20-1-7-1-3-1-1">
                        <text:number/>
                        <text:p text:style-name="table_al">Bizetlaan</text:p>
                      </text:list-item>
                    </text:list>
                  </table:table-cell>
                  <table:table-cell table:style-name="entry" table:number-rows-spanned="1" table:number-columns-spanned="1">
                    <text:list text:style-name="id1-3-2-2-1-20-1-7-1-4-1">
                      <text:list-item text:style-override="id1-3-2-2-1-20-1-7-1-4-1-1">
                        <text:number/>
                        <text:p text:style-name="table_al">Wulfshoeve</text:p>
                      </text:list-item>
                    </text:list>
                  </table:table-cell>
                  <table:table-cell table:style-name="entry" table:number-rows-spanned="1" table:number-columns-spanned="1">
                    <text:list text:style-name="id1-3-2-2-1-20-1-7-1-5-1">
                      <text:list-item text:style-override="id1-3-2-2-1-20-1-7-1-5-1-1">
                        <text:number/>
                        <text:p text:style-name="table_al">Totaal</text:p>
                      </text:list-item>
                    </text:list>
                  </table:table-cell>
                  <table:table-cell table:style-name="entry" table:number-rows-spanned="1" table:number-columns-spanned="1">
                    <text:list text:style-name="id1-3-2-2-1-20-1-7-1-6-1">
                      <text:list-item text:style-override="id1-3-2-2-1-20-1-7-1-6-1-1">
                        <text:number/>
                        <text:p text:style-name="table_al">%</text:p>
                      </text:list-item>
                    </text:list>
                  </table:table-cell>
                </table:table-row>
                <table:table-row table:style-name="row">
                  <table:table-cell table:style-name="entry" table:number-rows-spanned="1" table:number-columns-spanned="1">
                    <text:list text:style-name="id1-3-2-2-1-20-1-7-2-1-1">
                      <text:list-item text:style-override="id1-3-2-2-1-20-1-7-2-1-1-1">
                        <text:number/>
                        <text:p text:style-name="table_al">
                          <text:span text:style-name="nadrukcur">Sociaal (huur en koop)</text:span>
                        </text:p>
                      </text:list-item>
                    </text:list>
                  </table:table-cell>
                  <table:table-cell table:style-name="entry" table:number-rows-spanned="1" table:number-columns-spanned="1">
                    <text:list text:style-name="id1-3-2-2-1-20-1-7-2-2-1">
                      <text:list-item text:style-override="id1-3-2-2-1-20-1-7-2-2-1-1">
                        <text:number/>
                        <text:p text:style-name="table_al"/>
                      </text:list-item>
                    </text:list>
                  </table:table-cell>
                  <table:table-cell table:style-name="entry" table:number-rows-spanned="1" table:number-columns-spanned="1">
                    <text:list text:style-name="id1-3-2-2-1-20-1-7-2-3-1">
                      <text:list-item text:style-override="id1-3-2-2-1-20-1-7-2-3-1-1">
                        <text:number/>
                        <text:p text:style-name="table_al"/>
                      </text:list-item>
                    </text:list>
                  </table:table-cell>
                  <table:table-cell table:style-name="entry" table:number-rows-spanned="1" table:number-columns-spanned="1">
                    <text:list text:style-name="id1-3-2-2-1-20-1-7-2-4-1">
                      <text:list-item text:style-override="id1-3-2-2-1-20-1-7-2-4-1-1">
                        <text:number/>
                        <text:p text:style-name="table_al"/>
                      </text:list-item>
                    </text:list>
                  </table:table-cell>
                  <table:table-cell table:style-name="entry" table:number-rows-spanned="1" table:number-columns-spanned="1">
                    <text:list text:style-name="id1-3-2-2-1-20-1-7-2-5-1">
                      <text:list-item text:style-override="id1-3-2-2-1-20-1-7-2-5-1-1">
                        <text:number/>
                        <text:p text:style-name="table_al"/>
                      </text:list-item>
                    </text:list>
                  </table:table-cell>
                  <table:table-cell table:style-name="entry" table:number-rows-spanned="1" table:number-columns-spanned="1">
                    <text:list text:style-name="id1-3-2-2-1-20-1-7-2-6-1">
                      <text:list-item text:style-override="id1-3-2-2-1-20-1-7-2-6-1-1">
                        <text:number/>
                        <text:p text:style-name="table_al"/>
                      </text:list-item>
                    </text:list>
                  </table:table-cell>
                </table:table-row>
                <table:table-row table:style-name="row">
                  <table:table-cell table:style-name="entry" table:number-rows-spanned="1" table:number-columns-spanned="1">
                    <text:list text:style-name="id1-3-2-2-1-20-1-7-3-1-1">
                      <text:list-item text:style-override="id1-3-2-2-1-20-1-7-3-1-1-1">
                        <text:number/>
                        <text:p text:style-name="table_al">Appartement – huur</text:p>
                      </text:list-item>
                    </text:list>
                  </table:table-cell>
                  <table:table-cell table:style-name="entry" table:number-rows-spanned="1" table:number-columns-spanned="1">
                    <text:list text:style-name="id1-3-2-2-1-20-1-7-3-2-1">
                      <text:list-item text:style-override="id1-3-2-2-1-20-1-7-3-2-1-1">
                        <text:number/>
                        <text:p text:style-name="table_al">89</text:p>
                      </text:list-item>
                    </text:list>
                  </table:table-cell>
                  <table:table-cell table:style-name="entry" table:number-rows-spanned="1" table:number-columns-spanned="1">
                    <text:list text:style-name="id1-3-2-2-1-20-1-7-3-3-1">
                      <text:list-item text:style-override="id1-3-2-2-1-20-1-7-3-3-1-1">
                        <text:number/>
                        <text:p text:style-name="table_al"/>
                      </text:list-item>
                    </text:list>
                  </table:table-cell>
                  <table:table-cell table:style-name="entry" table:number-rows-spanned="1" table:number-columns-spanned="1">
                    <text:list text:style-name="id1-3-2-2-1-20-1-7-3-4-1">
                      <text:list-item text:style-override="id1-3-2-2-1-20-1-7-3-4-1-1">
                        <text:number/>
                        <text:p text:style-name="table_al"/>
                      </text:list-item>
                    </text:list>
                  </table:table-cell>
                  <table:table-cell table:style-name="entry" table:number-rows-spanned="1" table:number-columns-spanned="1">
                    <text:list text:style-name="id1-3-2-2-1-20-1-7-3-5-1">
                      <text:list-item text:style-override="id1-3-2-2-1-20-1-7-3-5-1-1">
                        <text:number/>
                        <text:p text:style-name="table_al">89</text:p>
                      </text:list-item>
                    </text:list>
                  </table:table-cell>
                  <table:table-cell table:style-name="entry" table:number-rows-spanned="1" table:number-columns-spanned="1">
                    <text:list text:style-name="id1-3-2-2-1-20-1-7-3-6-1">
                      <text:list-item text:style-override="id1-3-2-2-1-20-1-7-3-6-1-1">
                        <text:number/>
                        <text:p text:style-name="table_al">41 %</text:p>
                      </text:list-item>
                    </text:list>
                  </table:table-cell>
                </table:table-row>
                <table:table-row table:style-name="row">
                  <table:table-cell table:style-name="entry" table:number-rows-spanned="1" table:number-columns-spanned="1">
                    <text:list text:style-name="id1-3-2-2-1-20-1-7-4-1-1">
                      <text:list-item text:style-override="id1-3-2-2-1-20-1-7-4-1-1-1">
                        <text:number/>
                        <text:p text:style-name="table_al">Appartement – koop</text:p>
                      </text:list-item>
                    </text:list>
                  </table:table-cell>
                  <table:table-cell table:style-name="entry" table:number-rows-spanned="1" table:number-columns-spanned="1">
                    <text:list text:style-name="id1-3-2-2-1-20-1-7-4-2-1">
                      <text:list-item text:style-override="id1-3-2-2-1-20-1-7-4-2-1-1">
                        <text:number/>
                        <text:p text:style-name="table_al">17</text:p>
                      </text:list-item>
                    </text:list>
                  </table:table-cell>
                  <table:table-cell table:style-name="entry" table:number-rows-spanned="1" table:number-columns-spanned="1">
                    <text:list text:style-name="id1-3-2-2-1-20-1-7-4-3-1">
                      <text:list-item text:style-override="id1-3-2-2-1-20-1-7-4-3-1-1">
                        <text:number/>
                        <text:p text:style-name="table_al"/>
                      </text:list-item>
                    </text:list>
                  </table:table-cell>
                  <table:table-cell table:style-name="entry" table:number-rows-spanned="1" table:number-columns-spanned="1">
                    <text:list text:style-name="id1-3-2-2-1-20-1-7-4-4-1">
                      <text:list-item text:style-override="id1-3-2-2-1-20-1-7-4-4-1-1">
                        <text:number/>
                        <text:p text:style-name="table_al"/>
                      </text:list-item>
                    </text:list>
                  </table:table-cell>
                  <table:table-cell table:style-name="entry" table:number-rows-spanned="1" table:number-columns-spanned="1">
                    <text:list text:style-name="id1-3-2-2-1-20-1-7-4-5-1">
                      <text:list-item text:style-override="id1-3-2-2-1-20-1-7-4-5-1-1">
                        <text:number/>
                        <text:p text:style-name="table_al">17</text:p>
                      </text:list-item>
                    </text:list>
                  </table:table-cell>
                  <table:table-cell table:style-name="entry" table:number-rows-spanned="1" table:number-columns-spanned="1">
                    <text:list text:style-name="id1-3-2-2-1-20-1-7-4-6-1">
                      <text:list-item text:style-override="id1-3-2-2-1-20-1-7-4-6-1-1">
                        <text:number/>
                        <text:p text:style-name="table_al">7,8%</text:p>
                      </text:list-item>
                    </text:list>
                  </table:table-cell>
                </table:table-row>
                <table:table-row table:style-name="row">
                  <table:table-cell table:style-name="entry" table:number-rows-spanned="1" table:number-columns-spanned="1">
                    <text:list text:style-name="id1-3-2-2-1-20-1-7-5-1-1">
                      <text:list-item text:style-override="id1-3-2-2-1-20-1-7-5-1-1-1">
                        <text:number/>
                        <text:p text:style-name="table_al">
                          <text:span text:style-name="nadrukcur">Middelduur laag (huur en koop)</text:span>
                        </text:p>
                      </text:list-item>
                    </text:list>
                  </table:table-cell>
                  <table:table-cell table:style-name="entry" table:number-rows-spanned="1" table:number-columns-spanned="1">
                    <text:list text:style-name="id1-3-2-2-1-20-1-7-5-2-1">
                      <text:list-item text:style-override="id1-3-2-2-1-20-1-7-5-2-1-1">
                        <text:number/>
                        <text:p text:style-name="table_al"/>
                      </text:list-item>
                    </text:list>
                  </table:table-cell>
                  <table:table-cell table:style-name="entry" table:number-rows-spanned="1" table:number-columns-spanned="1">
                    <text:list text:style-name="id1-3-2-2-1-20-1-7-5-3-1">
                      <text:list-item text:style-override="id1-3-2-2-1-20-1-7-5-3-1-1">
                        <text:number/>
                        <text:p text:style-name="table_al"/>
                      </text:list-item>
                    </text:list>
                  </table:table-cell>
                  <table:table-cell table:style-name="entry" table:number-rows-spanned="1" table:number-columns-spanned="1">
                    <text:list text:style-name="id1-3-2-2-1-20-1-7-5-4-1">
                      <text:list-item text:style-override="id1-3-2-2-1-20-1-7-5-4-1-1">
                        <text:number/>
                        <text:p text:style-name="table_al"/>
                      </text:list-item>
                    </text:list>
                  </table:table-cell>
                  <table:table-cell table:style-name="entry" table:number-rows-spanned="1" table:number-columns-spanned="1">
                    <text:list text:style-name="id1-3-2-2-1-20-1-7-5-5-1">
                      <text:list-item text:style-override="id1-3-2-2-1-20-1-7-5-5-1-1">
                        <text:number/>
                        <text:p text:style-name="table_al"/>
                      </text:list-item>
                    </text:list>
                  </table:table-cell>
                  <table:table-cell table:style-name="entry" table:number-rows-spanned="1" table:number-columns-spanned="1">
                    <text:list text:style-name="id1-3-2-2-1-20-1-7-5-6-1">
                      <text:list-item text:style-override="id1-3-2-2-1-20-1-7-5-6-1-1">
                        <text:number/>
                        <text:p text:style-name="table_al"/>
                      </text:list-item>
                    </text:list>
                  </table:table-cell>
                </table:table-row>
                <table:table-row table:style-name="row">
                  <table:table-cell table:style-name="entry" table:number-rows-spanned="1" table:number-columns-spanned="1">
                    <text:list text:style-name="id1-3-2-2-1-20-1-7-6-1-1">
                      <text:list-item text:style-override="id1-3-2-2-1-20-1-7-6-1-1-1">
                        <text:number/>
                        <text:p text:style-name="table_al">Appartement - huur</text:p>
                      </text:list-item>
                    </text:list>
                  </table:table-cell>
                  <table:table-cell table:style-name="entry" table:number-rows-spanned="1" table:number-columns-spanned="1">
                    <text:list text:style-name="id1-3-2-2-1-20-1-7-6-2-1">
                      <text:list-item text:style-override="id1-3-2-2-1-20-1-7-6-2-1-1">
                        <text:number/>
                        <text:p text:style-name="table_al">5</text:p>
                      </text:list-item>
                    </text:list>
                  </table:table-cell>
                  <table:table-cell table:style-name="entry" table:number-rows-spanned="1" table:number-columns-spanned="1">
                    <text:list text:style-name="id1-3-2-2-1-20-1-7-6-3-1">
                      <text:list-item text:style-override="id1-3-2-2-1-20-1-7-6-3-1-1">
                        <text:number/>
                        <text:p text:style-name="table_al"/>
                      </text:list-item>
                    </text:list>
                  </table:table-cell>
                  <table:table-cell table:style-name="entry" table:number-rows-spanned="1" table:number-columns-spanned="1">
                    <text:list text:style-name="id1-3-2-2-1-20-1-7-6-4-1">
                      <text:list-item text:style-override="id1-3-2-2-1-20-1-7-6-4-1-1">
                        <text:number/>
                        <text:p text:style-name="table_al"/>
                      </text:list-item>
                    </text:list>
                  </table:table-cell>
                  <table:table-cell table:style-name="entry" table:number-rows-spanned="1" table:number-columns-spanned="1">
                    <text:list text:style-name="id1-3-2-2-1-20-1-7-6-5-1">
                      <text:list-item text:style-override="id1-3-2-2-1-20-1-7-6-5-1-1">
                        <text:number/>
                        <text:p text:style-name="table_al">5</text:p>
                      </text:list-item>
                    </text:list>
                  </table:table-cell>
                  <table:table-cell table:style-name="entry" table:number-rows-spanned="1" table:number-columns-spanned="1">
                    <text:list text:style-name="id1-3-2-2-1-20-1-7-6-6-1">
                      <text:list-item text:style-override="id1-3-2-2-1-20-1-7-6-6-1-1">
                        <text:number/>
                        <text:p text:style-name="table_al">2,3 %</text:p>
                      </text:list-item>
                    </text:list>
                  </table:table-cell>
                </table:table-row>
                <table:table-row table:style-name="row">
                  <table:table-cell table:style-name="entry" table:number-rows-spanned="1" table:number-columns-spanned="1">
                    <text:list text:style-name="id1-3-2-2-1-20-1-7-7-1-1">
                      <text:list-item text:style-override="id1-3-2-2-1-20-1-7-7-1-1-1">
                        <text:number/>
                        <text:p text:style-name="table_al">Appartement - koop</text:p>
                      </text:list-item>
                    </text:list>
                  </table:table-cell>
                  <table:table-cell table:style-name="entry" table:number-rows-spanned="1" table:number-columns-spanned="1">
                    <text:list text:style-name="id1-3-2-2-1-20-1-7-7-2-1">
                      <text:list-item text:style-override="id1-3-2-2-1-20-1-7-7-2-1-1">
                        <text:number/>
                        <text:p text:style-name="table_al">16</text:p>
                      </text:list-item>
                    </text:list>
                  </table:table-cell>
                  <table:table-cell table:style-name="entry" table:number-rows-spanned="1" table:number-columns-spanned="1">
                    <text:list text:style-name="id1-3-2-2-1-20-1-7-7-3-1">
                      <text:list-item text:style-override="id1-3-2-2-1-20-1-7-7-3-1-1">
                        <text:number/>
                        <text:p text:style-name="table_al"/>
                      </text:list-item>
                    </text:list>
                  </table:table-cell>
                  <table:table-cell table:style-name="entry" table:number-rows-spanned="1" table:number-columns-spanned="1">
                    <text:list text:style-name="id1-3-2-2-1-20-1-7-7-4-1">
                      <text:list-item text:style-override="id1-3-2-2-1-20-1-7-7-4-1-1">
                        <text:number/>
                        <text:p text:style-name="table_al"/>
                      </text:list-item>
                    </text:list>
                  </table:table-cell>
                  <table:table-cell table:style-name="entry" table:number-rows-spanned="1" table:number-columns-spanned="1">
                    <text:list text:style-name="id1-3-2-2-1-20-1-7-7-5-1">
                      <text:list-item text:style-override="id1-3-2-2-1-20-1-7-7-5-1-1">
                        <text:number/>
                        <text:p text:style-name="table_al">16</text:p>
                      </text:list-item>
                    </text:list>
                  </table:table-cell>
                  <table:table-cell table:style-name="entry" table:number-rows-spanned="1" table:number-columns-spanned="1">
                    <text:list text:style-name="id1-3-2-2-1-20-1-7-7-6-1">
                      <text:list-item text:style-override="id1-3-2-2-1-20-1-7-7-6-1-1">
                        <text:number/>
                        <text:p text:style-name="table_al">7,4%</text:p>
                      </text:list-item>
                    </text:list>
                  </table:table-cell>
                </table:table-row>
                <table:table-row table:style-name="row">
                  <table:table-cell table:style-name="entry" table:number-rows-spanned="1" table:number-columns-spanned="1">
                    <text:list text:style-name="id1-3-2-2-1-20-1-7-8-1-1">
                      <text:list-item text:style-override="id1-3-2-2-1-20-1-7-8-1-1-1">
                        <text:number/>
                        <text:p text:style-name="table_al">
                          <text:span text:style-name="nadrukcur">Middelduur hoog (koop)</text:span>
                        </text:p>
                      </text:list-item>
                    </text:list>
                  </table:table-cell>
                  <table:table-cell table:style-name="entry" table:number-rows-spanned="1" table:number-columns-spanned="1">
                    <text:list text:style-name="id1-3-2-2-1-20-1-7-8-2-1">
                      <text:list-item text:style-override="id1-3-2-2-1-20-1-7-8-2-1-1">
                        <text:number/>
                        <text:p text:style-name="table_al"/>
                      </text:list-item>
                    </text:list>
                  </table:table-cell>
                  <table:table-cell table:style-name="entry" table:number-rows-spanned="1" table:number-columns-spanned="1">
                    <text:list text:style-name="id1-3-2-2-1-20-1-7-8-3-1">
                      <text:list-item text:style-override="id1-3-2-2-1-20-1-7-8-3-1-1">
                        <text:number/>
                        <text:p text:style-name="table_al"/>
                      </text:list-item>
                    </text:list>
                  </table:table-cell>
                  <table:table-cell table:style-name="entry" table:number-rows-spanned="1" table:number-columns-spanned="1">
                    <text:list text:style-name="id1-3-2-2-1-20-1-7-8-4-1">
                      <text:list-item text:style-override="id1-3-2-2-1-20-1-7-8-4-1-1">
                        <text:number/>
                        <text:p text:style-name="table_al"/>
                      </text:list-item>
                    </text:list>
                  </table:table-cell>
                  <table:table-cell table:style-name="entry" table:number-rows-spanned="1" table:number-columns-spanned="1">
                    <text:list text:style-name="id1-3-2-2-1-20-1-7-8-5-1">
                      <text:list-item text:style-override="id1-3-2-2-1-20-1-7-8-5-1-1">
                        <text:number/>
                        <text:p text:style-name="table_al"/>
                      </text:list-item>
                    </text:list>
                  </table:table-cell>
                  <table:table-cell table:style-name="entry" table:number-rows-spanned="1" table:number-columns-spanned="1">
                    <text:list text:style-name="id1-3-2-2-1-20-1-7-8-6-1">
                      <text:list-item text:style-override="id1-3-2-2-1-20-1-7-8-6-1-1">
                        <text:number/>
                        <text:p text:style-name="table_al"/>
                      </text:list-item>
                    </text:list>
                  </table:table-cell>
                </table:table-row>
                <table:table-row table:style-name="row">
                  <table:table-cell table:style-name="entry" table:number-rows-spanned="1" table:number-columns-spanned="1">
                    <text:list text:style-name="id1-3-2-2-1-20-1-7-9-1-1">
                      <text:list-item text:style-override="id1-3-2-2-1-20-1-7-9-1-1-1">
                        <text:number/>
                        <text:p text:style-name="table_al">Appartement </text:p>
                      </text:list-item>
                    </text:list>
                  </table:table-cell>
                  <table:table-cell table:style-name="entry" table:number-rows-spanned="1" table:number-columns-spanned="1">
                    <text:list text:style-name="id1-3-2-2-1-20-1-7-9-2-1">
                      <text:list-item text:style-override="id1-3-2-2-1-20-1-7-9-2-1-1">
                        <text:number/>
                        <text:p text:style-name="table_al">33</text:p>
                      </text:list-item>
                    </text:list>
                  </table:table-cell>
                  <table:table-cell table:style-name="entry" table:number-rows-spanned="1" table:number-columns-spanned="1">
                    <text:list text:style-name="id1-3-2-2-1-20-1-7-9-3-1">
                      <text:list-item text:style-override="id1-3-2-2-1-20-1-7-9-3-1-1">
                        <text:number/>
                        <text:p text:style-name="table_al"/>
                      </text:list-item>
                    </text:list>
                  </table:table-cell>
                  <table:table-cell table:style-name="entry" table:number-rows-spanned="1" table:number-columns-spanned="1">
                    <text:list text:style-name="id1-3-2-2-1-20-1-7-9-4-1">
                      <text:list-item text:style-override="id1-3-2-2-1-20-1-7-9-4-1-1">
                        <text:number/>
                        <text:p text:style-name="table_al"/>
                      </text:list-item>
                    </text:list>
                  </table:table-cell>
                  <table:table-cell table:style-name="entry" table:number-rows-spanned="1" table:number-columns-spanned="1">
                    <text:list text:style-name="id1-3-2-2-1-20-1-7-9-5-1">
                      <text:list-item text:style-override="id1-3-2-2-1-20-1-7-9-5-1-1">
                        <text:number/>
                        <text:p text:style-name="table_al">33</text:p>
                      </text:list-item>
                    </text:list>
                  </table:table-cell>
                  <table:table-cell table:style-name="entry" table:number-rows-spanned="1" table:number-columns-spanned="1">
                    <text:list text:style-name="id1-3-2-2-1-20-1-7-9-6-1">
                      <text:list-item text:style-override="id1-3-2-2-1-20-1-7-9-6-1-1">
                        <text:number/>
                        <text:p text:style-name="table_al">15,2%</text:p>
                      </text:list-item>
                    </text:list>
                  </table:table-cell>
                </table:table-row>
                <table:table-row table:style-name="row">
                  <table:table-cell table:style-name="entry" table:number-rows-spanned="1" table:number-columns-spanned="1">
                    <text:list text:style-name="id1-3-2-2-1-20-1-7-10-1-1">
                      <text:list-item text:style-override="id1-3-2-2-1-20-1-7-10-1-1-1">
                        <text:number/>
                        <text:p text:style-name="table_al">
                          <text:span text:style-name="nadrukcur">Duur (koop)</text:span>
                        </text:p>
                      </text:list-item>
                    </text:list>
                  </table:table-cell>
                  <table:table-cell table:style-name="entry" table:number-rows-spanned="1" table:number-columns-spanned="1">
                    <text:list text:style-name="id1-3-2-2-1-20-1-7-10-2-1">
                      <text:list-item text:style-override="id1-3-2-2-1-20-1-7-10-2-1-1">
                        <text:number/>
                        <text:p text:style-name="table_al"/>
                      </text:list-item>
                    </text:list>
                  </table:table-cell>
                  <table:table-cell table:style-name="entry" table:number-rows-spanned="1" table:number-columns-spanned="1">
                    <text:list text:style-name="id1-3-2-2-1-20-1-7-10-3-1">
                      <text:list-item text:style-override="id1-3-2-2-1-20-1-7-10-3-1-1">
                        <text:number/>
                        <text:p text:style-name="table_al"/>
                      </text:list-item>
                    </text:list>
                  </table:table-cell>
                  <table:table-cell table:style-name="entry" table:number-rows-spanned="1" table:number-columns-spanned="1">
                    <text:list text:style-name="id1-3-2-2-1-20-1-7-10-4-1">
                      <text:list-item text:style-override="id1-3-2-2-1-20-1-7-10-4-1-1">
                        <text:number/>
                        <text:p text:style-name="table_al"/>
                      </text:list-item>
                    </text:list>
                  </table:table-cell>
                  <table:table-cell table:style-name="entry" table:number-rows-spanned="1" table:number-columns-spanned="1">
                    <text:list text:style-name="id1-3-2-2-1-20-1-7-10-5-1">
                      <text:list-item text:style-override="id1-3-2-2-1-20-1-7-10-5-1-1">
                        <text:number/>
                        <text:p text:style-name="table_al"/>
                      </text:list-item>
                    </text:list>
                  </table:table-cell>
                  <table:table-cell table:style-name="entry" table:number-rows-spanned="1" table:number-columns-spanned="1">
                    <text:list text:style-name="id1-3-2-2-1-20-1-7-10-6-1">
                      <text:list-item text:style-override="id1-3-2-2-1-20-1-7-10-6-1-1">
                        <text:number/>
                        <text:p text:style-name="table_al"/>
                      </text:list-item>
                    </text:list>
                  </table:table-cell>
                </table:table-row>
                <table:table-row table:style-name="row">
                  <table:table-cell table:style-name="entry" table:number-rows-spanned="1" table:number-columns-spanned="1">
                    <text:list text:style-name="id1-3-2-2-1-20-1-7-11-1-1">
                      <text:list-item text:style-override="id1-3-2-2-1-20-1-7-11-1-1-1">
                        <text:number/>
                        <text:p text:style-name="table_al">Appartement</text:p>
                      </text:list-item>
                    </text:list>
                  </table:table-cell>
                  <table:table-cell table:style-name="entry" table:number-rows-spanned="1" table:number-columns-spanned="1">
                    <text:list text:style-name="id1-3-2-2-1-20-1-7-11-2-1">
                      <text:list-item text:style-override="id1-3-2-2-1-20-1-7-11-2-1-1">
                        <text:number/>
                        <text:p text:style-name="table_al">27</text:p>
                      </text:list-item>
                    </text:list>
                  </table:table-cell>
                  <table:table-cell table:style-name="entry" table:number-rows-spanned="1" table:number-columns-spanned="1">
                    <text:list text:style-name="id1-3-2-2-1-20-1-7-11-3-1">
                      <text:list-item text:style-override="id1-3-2-2-1-20-1-7-11-3-1-1">
                        <text:number/>
                        <text:p text:style-name="table_al"/>
                      </text:list-item>
                    </text:list>
                  </table:table-cell>
                  <table:table-cell table:style-name="entry" table:number-rows-spanned="1" table:number-columns-spanned="1">
                    <text:list text:style-name="id1-3-2-2-1-20-1-7-11-4-1">
                      <text:list-item text:style-override="id1-3-2-2-1-20-1-7-11-4-1-1">
                        <text:number/>
                        <text:p text:style-name="table_al"/>
                      </text:list-item>
                    </text:list>
                  </table:table-cell>
                  <table:table-cell table:style-name="entry" table:number-rows-spanned="1" table:number-columns-spanned="1">
                    <text:list text:style-name="id1-3-2-2-1-20-1-7-11-5-1">
                      <text:list-item text:style-override="id1-3-2-2-1-20-1-7-11-5-1-1">
                        <text:number/>
                        <text:p text:style-name="table_al">27</text:p>
                      </text:list-item>
                    </text:list>
                  </table:table-cell>
                  <table:table-cell table:style-name="entry" table:number-rows-spanned="1" table:number-columns-spanned="1">
                    <text:list text:style-name="id1-3-2-2-1-20-1-7-11-6-1">
                      <text:list-item text:style-override="id1-3-2-2-1-20-1-7-11-6-1-1">
                        <text:number/>
                        <text:p text:style-name="table_al">12,4%</text:p>
                      </text:list-item>
                    </text:list>
                  </table:table-cell>
                </table:table-row>
                <table:table-row table:style-name="row">
                  <table:table-cell table:style-name="entry" table:number-rows-spanned="1" table:number-columns-spanned="1">
                    <text:list text:style-name="id1-3-2-2-1-20-1-7-12-1-1">
                      <text:list-item text:style-override="id1-3-2-2-1-20-1-7-12-1-1-1">
                        <text:number/>
                        <text:p text:style-name="table_al">Tussenwoning</text:p>
                      </text:list-item>
                    </text:list>
                  </table:table-cell>
                  <table:table-cell table:style-name="entry" table:number-rows-spanned="1" table:number-columns-spanned="1">
                    <text:list text:style-name="id1-3-2-2-1-20-1-7-12-2-1">
                      <text:list-item text:style-override="id1-3-2-2-1-20-1-7-12-2-1-1">
                        <text:number/>
                        <text:p text:style-name="table_al"/>
                      </text:list-item>
                    </text:list>
                  </table:table-cell>
                  <table:table-cell table:style-name="entry" table:number-rows-spanned="1" table:number-columns-spanned="1">
                    <text:list text:style-name="id1-3-2-2-1-20-1-7-12-3-1">
                      <text:list-item text:style-override="id1-3-2-2-1-20-1-7-12-3-1-1">
                        <text:number/>
                        <text:p text:style-name="table_al">13</text:p>
                      </text:list-item>
                    </text:list>
                  </table:table-cell>
                  <table:table-cell table:style-name="entry" table:number-rows-spanned="1" table:number-columns-spanned="1">
                    <text:list text:style-name="id1-3-2-2-1-20-1-7-12-4-1">
                      <text:list-item text:style-override="id1-3-2-2-1-20-1-7-12-4-1-1">
                        <text:number/>
                        <text:p text:style-name="table_al">3</text:p>
                      </text:list-item>
                    </text:list>
                  </table:table-cell>
                  <table:table-cell table:style-name="entry" table:number-rows-spanned="1" table:number-columns-spanned="1">
                    <text:list text:style-name="id1-3-2-2-1-20-1-7-12-5-1">
                      <text:list-item text:style-override="id1-3-2-2-1-20-1-7-12-5-1-1">
                        <text:number/>
                        <text:p text:style-name="table_al">16</text:p>
                      </text:list-item>
                    </text:list>
                  </table:table-cell>
                  <table:table-cell table:style-name="entry" table:number-rows-spanned="1" table:number-columns-spanned="1">
                    <text:list text:style-name="id1-3-2-2-1-20-1-7-12-6-1">
                      <text:list-item text:style-override="id1-3-2-2-1-20-1-7-12-6-1-1">
                        <text:number/>
                        <text:p text:style-name="table_al">7,4%</text:p>
                      </text:list-item>
                    </text:list>
                  </table:table-cell>
                </table:table-row>
                <table:table-row table:style-name="row">
                  <table:table-cell table:style-name="entry" table:number-rows-spanned="1" table:number-columns-spanned="1">
                    <text:list text:style-name="id1-3-2-2-1-20-1-7-13-1-1">
                      <text:list-item text:style-override="id1-3-2-2-1-20-1-7-13-1-1-1">
                        <text:number/>
                        <text:p text:style-name="table_al">Hoekwoning</text:p>
                      </text:list-item>
                    </text:list>
                  </table:table-cell>
                  <table:table-cell table:style-name="entry" table:number-rows-spanned="1" table:number-columns-spanned="1">
                    <text:list text:style-name="id1-3-2-2-1-20-1-7-13-2-1">
                      <text:list-item text:style-override="id1-3-2-2-1-20-1-7-13-2-1-1">
                        <text:number/>
                        <text:p text:style-name="table_al"/>
                      </text:list-item>
                    </text:list>
                  </table:table-cell>
                  <table:table-cell table:style-name="entry" table:number-rows-spanned="1" table:number-columns-spanned="1">
                    <text:list text:style-name="id1-3-2-2-1-20-1-7-13-3-1">
                      <text:list-item text:style-override="id1-3-2-2-1-20-1-7-13-3-1-1">
                        <text:number/>
                        <text:p text:style-name="table_al">8</text:p>
                      </text:list-item>
                    </text:list>
                  </table:table-cell>
                  <table:table-cell table:style-name="entry" table:number-rows-spanned="1" table:number-columns-spanned="1">
                    <text:list text:style-name="id1-3-2-2-1-20-1-7-13-4-1">
                      <text:list-item text:style-override="id1-3-2-2-1-20-1-7-13-4-1-1">
                        <text:number/>
                        <text:p text:style-name="table_al">2</text:p>
                      </text:list-item>
                    </text:list>
                  </table:table-cell>
                  <table:table-cell table:style-name="entry" table:number-rows-spanned="1" table:number-columns-spanned="1">
                    <text:list text:style-name="id1-3-2-2-1-20-1-7-13-5-1">
                      <text:list-item text:style-override="id1-3-2-2-1-20-1-7-13-5-1-1">
                        <text:number/>
                        <text:p text:style-name="table_al">10</text:p>
                      </text:list-item>
                    </text:list>
                  </table:table-cell>
                  <table:table-cell table:style-name="entry" table:number-rows-spanned="1" table:number-columns-spanned="1">
                    <text:list text:style-name="id1-3-2-2-1-20-1-7-13-6-1">
                      <text:list-item text:style-override="id1-3-2-2-1-20-1-7-13-6-1-1">
                        <text:number/>
                        <text:p text:style-name="table_al">4,6%</text:p>
                      </text:list-item>
                    </text:list>
                  </table:table-cell>
                </table:table-row>
                <table:table-row table:style-name="row">
                  <table:table-cell table:style-name="entry" table:number-rows-spanned="1" table:number-columns-spanned="1">
                    <text:list text:style-name="id1-3-2-2-1-20-1-7-14-1-1">
                      <text:list-item text:style-override="id1-3-2-2-1-20-1-7-14-1-1-1">
                        <text:number/>
                        <text:p text:style-name="table_al">2-onder-1-kapwoning</text:p>
                      </text:list-item>
                    </text:list>
                  </table:table-cell>
                  <table:table-cell table:style-name="entry" table:number-rows-spanned="1" table:number-columns-spanned="1">
                    <text:list text:style-name="id1-3-2-2-1-20-1-7-14-2-1">
                      <text:list-item text:style-override="id1-3-2-2-1-20-1-7-14-2-1-1">
                        <text:number/>
                        <text:p text:style-name="table_al"/>
                      </text:list-item>
                    </text:list>
                  </table:table-cell>
                  <table:table-cell table:style-name="entry" table:number-rows-spanned="1" table:number-columns-spanned="1">
                    <text:list text:style-name="id1-3-2-2-1-20-1-7-14-3-1">
                      <text:list-item text:style-override="id1-3-2-2-1-20-1-7-14-3-1-1">
                        <text:number/>
                        <text:p text:style-name="table_al"/>
                      </text:list-item>
                    </text:list>
                  </table:table-cell>
                  <table:table-cell table:style-name="entry" table:number-rows-spanned="1" table:number-columns-spanned="1">
                    <text:list text:style-name="id1-3-2-2-1-20-1-7-14-4-1">
                      <text:list-item text:style-override="id1-3-2-2-1-20-1-7-14-4-1-1">
                        <text:number/>
                        <text:p text:style-name="table_al">4</text:p>
                      </text:list-item>
                    </text:list>
                  </table:table-cell>
                  <table:table-cell table:style-name="entry" table:number-rows-spanned="1" table:number-columns-spanned="1">
                    <text:list text:style-name="id1-3-2-2-1-20-1-7-14-5-1">
                      <text:list-item text:style-override="id1-3-2-2-1-20-1-7-14-5-1-1">
                        <text:number/>
                        <text:p text:style-name="table_al">4</text:p>
                      </text:list-item>
                    </text:list>
                  </table:table-cell>
                  <table:table-cell table:style-name="entry" table:number-rows-spanned="1" table:number-columns-spanned="1">
                    <text:list text:style-name="id1-3-2-2-1-20-1-7-14-6-1">
                      <text:list-item text:style-override="id1-3-2-2-1-20-1-7-14-6-1-1">
                        <text:number/>
                        <text:p text:style-name="table_al">1,8%</text:p>
                      </text:list-item>
                    </text:list>
                  </table:table-cell>
                </table:table-row>
                <table:table-row table:style-name="row">
                  <table:table-cell table:style-name="entry" table:number-rows-spanned="1" table:number-columns-spanned="1">
                    <text:list text:style-name="id1-3-2-2-1-20-1-7-15-1-1">
                      <text:list-item text:style-override="id1-3-2-2-1-20-1-7-15-1-1-1">
                        <text:number/>
                        <text:p text:style-name="table_al">Totaal</text:p>
                      </text:list-item>
                    </text:list>
                  </table:table-cell>
                  <table:table-cell table:style-name="entry" table:number-rows-spanned="1" table:number-columns-spanned="1">
                    <text:list text:style-name="id1-3-2-2-1-20-1-7-15-2-1">
                      <text:list-item text:style-override="id1-3-2-2-1-20-1-7-15-2-1-1">
                        <text:number/>
                        <text:p text:style-name="table_al">187</text:p>
                      </text:list-item>
                    </text:list>
                  </table:table-cell>
                  <table:table-cell table:style-name="entry" table:number-rows-spanned="1" table:number-columns-spanned="1">
                    <text:list text:style-name="id1-3-2-2-1-20-1-7-15-3-1">
                      <text:list-item text:style-override="id1-3-2-2-1-20-1-7-15-3-1-1">
                        <text:number/>
                        <text:p text:style-name="table_al">21</text:p>
                      </text:list-item>
                    </text:list>
                  </table:table-cell>
                  <table:table-cell table:style-name="entry" table:number-rows-spanned="1" table:number-columns-spanned="1">
                    <text:list text:style-name="id1-3-2-2-1-20-1-7-15-4-1">
                      <text:list-item text:style-override="id1-3-2-2-1-20-1-7-15-4-1-1">
                        <text:number/>
                        <text:p text:style-name="table_al">9</text:p>
                      </text:list-item>
                    </text:list>
                  </table:table-cell>
                  <table:table-cell table:style-name="entry" table:number-rows-spanned="1" table:number-columns-spanned="1">
                    <text:list text:style-name="id1-3-2-2-1-20-1-7-15-5-1">
                      <text:list-item text:style-override="id1-3-2-2-1-20-1-7-15-5-1-1">
                        <text:number/>
                        <text:p text:style-name="table_al">217</text:p>
                      </text:list-item>
                    </text:list>
                  </table:table-cell>
                  <table:table-cell table:style-name="entry" table:number-rows-spanned="1" table:number-columns-spanned="1">
                    <text:list text:style-name="id1-3-2-2-1-20-1-7-15-6-1">
                      <text:list-item text:style-override="id1-3-2-2-1-20-1-7-15-6-1-1">
                        <text:number/>
                        <text:p text:style-name="table_al">100,0%</text:p>
                      </text:list-item>
                    </text:list>
                  </table:table-cell>
                </table:table-row>
              </table:table>
              <text:p text:style-name="table_bottom"/>
            </text:section>
            <text:p text:style-name="al">Dit is amendement 4.1.</text:p>
            <text:p text:style-name="al"/>
            <text:p text:style-name="al">De heer Van Hussel (VVD) dient een amendement ‘Duurzaamheid’ in. Voorgesteld wordt om:</text:p>
            <text:p text:style-name="al">1. Beslispunt 2.d. te schrappen;</text:p>
            <text:p text:style-name="al">2. Beslispunten 2.e., 2.f. en 2.g. te hernummeren naar respectievelijk 2.d., 2.e. en 2.f.</text:p>
            <text:p text:style-name="al">Dit is amendement 4.2.</text:p>
            <text:p text:style-name="al"/>
            <text:p text:style-name="al">De heer Van Veen (PRO21) dient een motie ‘Evenemententerrein’ in. Het voorstel is om de raad te laten uitspreken dat:</text:p>
            <text:p text:style-name="al">1. Wij het hebben van een volwaardig evenemententerrein in de kern Nijkerk essentieel vinden;</text:p>
            <text:p text:style-name="al">2. Het houden van jaarlijkse evenementen (zoals de kermis) op dit terrein bijdragen aan de leefbaarheid en sociale dynamiek in de kern Nijkerk.</text:p>
            <text:p text:style-name="al">Dit is motie 4.1.</text:p>
            <text:p text:style-name="al"/>
            <text:p text:style-name="al">De heer Van Veen (PRO21) dient een motie ‘Voortgangsrapportage Paasbos’ in. Het college wordt gevraagd om:</text:p>
            <text:p text:style-name="al">1. De raad vanaf nu elk kwartaal te informeren over de voortgang van het project Paasbos.</text:p>
            <text:p text:style-name="al">De motie wordt mede ingediend door de heer Van Hussel (VVD).</text:p>
            <text:p text:style-name="al">Dit is motie 4.2.</text:p>
            <text:p text:style-name="al"/>
            <text:p text:style-name="al">Naar aanleiding van de beraadslaging wordt de volgende toezegging gedaan:</text:p>
            <text:list text:style-name="id1-3-2-2-1-39">
              <text:list-item text:style-override="id1-3-2-2-1-39-1">
                <text:number>•</text:number>
                <text:p text:style-name="al">Wethouder Windhouwer zegt toe dat de sloop van de woningen aan de Grieg- en Bachlaan niet eerder zal plaatsvinden dan 2030.</text:p>
              </text:list-item>
            </text:list>
            <text:p text:style-name="al"/>
            <text:p text:style-name="al">Na de beraadslagingen worden de ingediende amendementen in stemming gebracht. </text:p>
            <text:p text:style-name="al">De heer Van Wijnen (ChristenUnie-SGP) legt een stemverklaring af. Hij geeft aan dat de eerste reactie van de wethouder op amendement 4.1 nog was dat de wensen van de wijk doorslaggevend waren, nu kan de wethouder zich toch vinden in het aangepaste amendement; daardoor kan ook zijn fractie instemmen met amendement.</text:p>
            <text:p text:style-name="al">De raad neemt amendement 4.1 ‘Woningbouwsegmentering PaasbosPark, Bizetlaan en Wulfshoeve’ aan (21 voor – 4 tegen; voor: VVD, CDA, ChristenUnie-SGP, PRO21; tegen: De Lokale Partij). </text:p>
            <text:p text:style-name="al">Amendement 4.2 ‘Duurzaamheid’ wordt verworpen (7 voor – 18 tegen; voor: De Lokale Partij, VVD; tegen: CDA, ChristenUnie-SGP, PRO21).</text:p>
            <text:p text:style-name="al"/>
            <text:p text:style-name="al">De raad besluit vervolgens conform het geamendeerde voorstel om:</text:p>
            <text:p text:style-name="al">1. De Gebiedsvisie PaasbosPark vast te stellen.</text:p>
            <text:p text:style-name="al">2. Het college te verzoeken om het planproces te vervolgen, met inachtneming van de volgende kaders:</text:p>
            <text:p text:style-name="al">a. Het sterk verbeteren van de openbare ruimte in het plangebied doen we met de volgende uitgangspunten:</text:p>
            <text:p text:style-name="al">- het huidige percentage groen en water blijft minimaal gelijk.</text:p>
            <text:p text:style-name="al">- de inrichting is uitnodigend en zorgt voor ontmoeting.</text:p>
            <text:p text:style-name="al">- het park gaat voldoen aan de uitgangspunten van sociaal veilige inrichting.</text:p>
            <text:p text:style-name="al">- speellocaties en de Urban Play Ground zijn een essentieel onderdeel van de buitenruimten.</text:p>
            <text:p text:style-name="al">b. Het winkelcentrum krijgt een nieuwe volwaardige plek op de begane grond van twee nieuw te bouwen appartementsgebouwen.</text:p>
            <text:p text:style-name="al">c. De huidige sporthal Strijland wordt vervangen door een nieuw volwaardig gebouw.</text:p>
            <text:p text:style-name="al">d. De verduurzaming doen we niet alleen bij de nieuw te bouwen woningen, maar ook in de huidige wijk Paasbos.</text:p>
            <text:p text:style-name="al">e. Het plan zodanig te faseren dat zowel de sporthal als het winkelcentrum op de huidige locaties kunnen blijven functioneren totdat de nieuwbouw gereed is.</text:p>
            <text:p text:style-name="al">f. De Nota Parkeernormen Nijkerk 2021 is het leidend kader voor de parkeerbehoefte.</text:p>
            <text:p text:style-name="al">g. Voor grootschalige evenementen is in de toekomst geen plek meer in het PaasbosPark.</text:p>
            <text:p text:style-name="al">3. Kennis te nemen van de exploitatie PaasbosPark, Bizetlaan en Wulfshoeve, zoals het college op grond van artikel 88 lid 2 Gemeentewet onder geheimhouding aan de raad en de raadscommissieleden heeft verstrekt.</text:p>
            <text:p text:style-name="al">4. De exploitatie PaasbosPark, Bizetlaan en Wulfshoeve te openen, bestaande uit een grondexploitatie met een voorzien negatief resultaat van € 72.000 op netto contante waarde en een faciliterende exploitatie met een voorzien positief resultaat van € 13.000 op netto contante waarde.</text:p>
            <text:p text:style-name="al">5. Het treffen van een verliesvoorziening van € 72.000 ten laste van de reserve bouwgrondexploitatie. Dit bedrag is gelijk aan de voorziene netto contante waarde van de grondexploitatie per 1 januari 2024.</text:p>
            <text:p text:style-name="al">6. Het al beschikbaar gestelde voorbereidingskrediet ten laste van de algemene reserve van € 250.000 in te trekken, doordat de voorbereidingskosten ten laste van de exploitatie PaasbosPark, Bizetlaan en Wulfshoeve komen.</text:p>
            <text:p text:style-name="al">7. Het aanpassen van de jaarschijf 2027 in het MeerjarenInvesteringsProgramma (MIP) 2025-2040, door het verlagen van het publieke tekort op Paasbos met € 1.000.000 en het vrij laten vallen van dit bedrag ten gunste van de algemene reserve.</text:p>
            <text:p text:style-name="al">8. Dat het woningbouwprogramma uit de volgende segmentering zal bestaan:</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entry" table:number-rows-spanned="1" table:number-columns-spanned="1">
                    <text:list text:style-name="id1-3-2-2-1-66-1-7-1-1-1">
                      <text:list-item text:style-override="id1-3-2-2-1-66-1-7-1-1-1-1">
                        <text:number/>
                        <text:p text:style-name="table_al">Woningbouwprogramma</text:p>
                      </text:list-item>
                    </text:list>
                  </table:table-cell>
                  <table:table-cell table:style-name="entry" table:number-rows-spanned="1" table:number-columns-spanned="1">
                    <text:list text:style-name="id1-3-2-2-1-66-1-7-1-2-1">
                      <text:list-item text:style-override="id1-3-2-2-1-66-1-7-1-2-1-1">
                        <text:number/>
                        <text:p text:style-name="table_al">PaasbosPark</text:p>
                      </text:list-item>
                    </text:list>
                  </table:table-cell>
                  <table:table-cell table:style-name="entry" table:number-rows-spanned="1" table:number-columns-spanned="1">
                    <text:list text:style-name="id1-3-2-2-1-66-1-7-1-3-1">
                      <text:list-item text:style-override="id1-3-2-2-1-66-1-7-1-3-1-1">
                        <text:number/>
                        <text:p text:style-name="table_al">Bizetlaan</text:p>
                      </text:list-item>
                    </text:list>
                  </table:table-cell>
                  <table:table-cell table:style-name="entry" table:number-rows-spanned="1" table:number-columns-spanned="1">
                    <text:list text:style-name="id1-3-2-2-1-66-1-7-1-4-1">
                      <text:list-item text:style-override="id1-3-2-2-1-66-1-7-1-4-1-1">
                        <text:number/>
                        <text:p text:style-name="table_al">Wulfshoeve</text:p>
                      </text:list-item>
                    </text:list>
                  </table:table-cell>
                  <table:table-cell table:style-name="entry" table:number-rows-spanned="1" table:number-columns-spanned="1">
                    <text:list text:style-name="id1-3-2-2-1-66-1-7-1-5-1">
                      <text:list-item text:style-override="id1-3-2-2-1-66-1-7-1-5-1-1">
                        <text:number/>
                        <text:p text:style-name="table_al">Totaal</text:p>
                      </text:list-item>
                    </text:list>
                  </table:table-cell>
                  <table:table-cell table:style-name="entry" table:number-rows-spanned="1" table:number-columns-spanned="1">
                    <text:list text:style-name="id1-3-2-2-1-66-1-7-1-6-1">
                      <text:list-item text:style-override="id1-3-2-2-1-66-1-7-1-6-1-1">
                        <text:number/>
                        <text:p text:style-name="table_al">%</text:p>
                      </text:list-item>
                    </text:list>
                  </table:table-cell>
                </table:table-row>
                <table:table-row table:style-name="row">
                  <table:table-cell table:style-name="entry" table:number-rows-spanned="1" table:number-columns-spanned="1">
                    <text:list text:style-name="id1-3-2-2-1-66-1-7-2-1-1">
                      <text:list-item text:style-override="id1-3-2-2-1-66-1-7-2-1-1-1">
                        <text:number/>
                        <text:p text:style-name="table_al">
                          <text:span text:style-name="nadrukcur">Sociaal (huur en koop)</text:span>
                        </text:p>
                      </text:list-item>
                    </text:list>
                  </table:table-cell>
                  <table:table-cell table:style-name="entry" table:number-rows-spanned="1" table:number-columns-spanned="1">
                    <text:list text:style-name="id1-3-2-2-1-66-1-7-2-2-1">
                      <text:list-item text:style-override="id1-3-2-2-1-66-1-7-2-2-1-1">
                        <text:number/>
                        <text:p text:style-name="table_al"/>
                      </text:list-item>
                    </text:list>
                  </table:table-cell>
                  <table:table-cell table:style-name="entry" table:number-rows-spanned="1" table:number-columns-spanned="1">
                    <text:list text:style-name="id1-3-2-2-1-66-1-7-2-3-1">
                      <text:list-item text:style-override="id1-3-2-2-1-66-1-7-2-3-1-1">
                        <text:number/>
                        <text:p text:style-name="table_al"/>
                      </text:list-item>
                    </text:list>
                  </table:table-cell>
                  <table:table-cell table:style-name="entry" table:number-rows-spanned="1" table:number-columns-spanned="1">
                    <text:list text:style-name="id1-3-2-2-1-66-1-7-2-4-1">
                      <text:list-item text:style-override="id1-3-2-2-1-66-1-7-2-4-1-1">
                        <text:number/>
                        <text:p text:style-name="table_al"/>
                      </text:list-item>
                    </text:list>
                  </table:table-cell>
                  <table:table-cell table:style-name="entry" table:number-rows-spanned="1" table:number-columns-spanned="1">
                    <text:list text:style-name="id1-3-2-2-1-66-1-7-2-5-1">
                      <text:list-item text:style-override="id1-3-2-2-1-66-1-7-2-5-1-1">
                        <text:number/>
                        <text:p text:style-name="table_al"/>
                      </text:list-item>
                    </text:list>
                  </table:table-cell>
                  <table:table-cell table:style-name="entry" table:number-rows-spanned="1" table:number-columns-spanned="1">
                    <text:list text:style-name="id1-3-2-2-1-66-1-7-2-6-1">
                      <text:list-item text:style-override="id1-3-2-2-1-66-1-7-2-6-1-1">
                        <text:number/>
                        <text:p text:style-name="table_al"/>
                      </text:list-item>
                    </text:list>
                  </table:table-cell>
                </table:table-row>
                <table:table-row table:style-name="row">
                  <table:table-cell table:style-name="entry" table:number-rows-spanned="1" table:number-columns-spanned="1">
                    <text:list text:style-name="id1-3-2-2-1-66-1-7-3-1-1">
                      <text:list-item text:style-override="id1-3-2-2-1-66-1-7-3-1-1-1">
                        <text:number/>
                        <text:p text:style-name="table_al">Appartement – huur</text:p>
                      </text:list-item>
                    </text:list>
                  </table:table-cell>
                  <table:table-cell table:style-name="entry" table:number-rows-spanned="1" table:number-columns-spanned="1">
                    <text:list text:style-name="id1-3-2-2-1-66-1-7-3-2-1">
                      <text:list-item text:style-override="id1-3-2-2-1-66-1-7-3-2-1-1">
                        <text:number/>
                        <text:p text:style-name="table_al">89</text:p>
                      </text:list-item>
                    </text:list>
                  </table:table-cell>
                  <table:table-cell table:style-name="entry" table:number-rows-spanned="1" table:number-columns-spanned="1">
                    <text:list text:style-name="id1-3-2-2-1-66-1-7-3-3-1">
                      <text:list-item text:style-override="id1-3-2-2-1-66-1-7-3-3-1-1">
                        <text:number/>
                        <text:p text:style-name="table_al"/>
                      </text:list-item>
                    </text:list>
                  </table:table-cell>
                  <table:table-cell table:style-name="entry" table:number-rows-spanned="1" table:number-columns-spanned="1">
                    <text:list text:style-name="id1-3-2-2-1-66-1-7-3-4-1">
                      <text:list-item text:style-override="id1-3-2-2-1-66-1-7-3-4-1-1">
                        <text:number/>
                        <text:p text:style-name="table_al"/>
                      </text:list-item>
                    </text:list>
                  </table:table-cell>
                  <table:table-cell table:style-name="entry" table:number-rows-spanned="1" table:number-columns-spanned="1">
                    <text:list text:style-name="id1-3-2-2-1-66-1-7-3-5-1">
                      <text:list-item text:style-override="id1-3-2-2-1-66-1-7-3-5-1-1">
                        <text:number/>
                        <text:p text:style-name="table_al">89</text:p>
                      </text:list-item>
                    </text:list>
                  </table:table-cell>
                  <table:table-cell table:style-name="entry" table:number-rows-spanned="1" table:number-columns-spanned="1">
                    <text:list text:style-name="id1-3-2-2-1-66-1-7-3-6-1">
                      <text:list-item text:style-override="id1-3-2-2-1-66-1-7-3-6-1-1">
                        <text:number/>
                        <text:p text:style-name="table_al">41 %</text:p>
                      </text:list-item>
                    </text:list>
                  </table:table-cell>
                </table:table-row>
                <table:table-row table:style-name="row">
                  <table:table-cell table:style-name="entry" table:number-rows-spanned="1" table:number-columns-spanned="1">
                    <text:list text:style-name="id1-3-2-2-1-66-1-7-4-1-1">
                      <text:list-item text:style-override="id1-3-2-2-1-66-1-7-4-1-1-1">
                        <text:number/>
                        <text:p text:style-name="table_al">Appartement – koop</text:p>
                      </text:list-item>
                    </text:list>
                  </table:table-cell>
                  <table:table-cell table:style-name="entry" table:number-rows-spanned="1" table:number-columns-spanned="1">
                    <text:list text:style-name="id1-3-2-2-1-66-1-7-4-2-1">
                      <text:list-item text:style-override="id1-3-2-2-1-66-1-7-4-2-1-1">
                        <text:number/>
                        <text:p text:style-name="table_al">17</text:p>
                      </text:list-item>
                    </text:list>
                  </table:table-cell>
                  <table:table-cell table:style-name="entry" table:number-rows-spanned="1" table:number-columns-spanned="1">
                    <text:list text:style-name="id1-3-2-2-1-66-1-7-4-3-1">
                      <text:list-item text:style-override="id1-3-2-2-1-66-1-7-4-3-1-1">
                        <text:number/>
                        <text:p text:style-name="table_al"/>
                      </text:list-item>
                    </text:list>
                  </table:table-cell>
                  <table:table-cell table:style-name="entry" table:number-rows-spanned="1" table:number-columns-spanned="1">
                    <text:list text:style-name="id1-3-2-2-1-66-1-7-4-4-1">
                      <text:list-item text:style-override="id1-3-2-2-1-66-1-7-4-4-1-1">
                        <text:number/>
                        <text:p text:style-name="table_al"/>
                      </text:list-item>
                    </text:list>
                  </table:table-cell>
                  <table:table-cell table:style-name="entry" table:number-rows-spanned="1" table:number-columns-spanned="1">
                    <text:list text:style-name="id1-3-2-2-1-66-1-7-4-5-1">
                      <text:list-item text:style-override="id1-3-2-2-1-66-1-7-4-5-1-1">
                        <text:number/>
                        <text:p text:style-name="table_al">17</text:p>
                      </text:list-item>
                    </text:list>
                  </table:table-cell>
                  <table:table-cell table:style-name="entry" table:number-rows-spanned="1" table:number-columns-spanned="1">
                    <text:list text:style-name="id1-3-2-2-1-66-1-7-4-6-1">
                      <text:list-item text:style-override="id1-3-2-2-1-66-1-7-4-6-1-1">
                        <text:number/>
                        <text:p text:style-name="table_al">7,8%</text:p>
                      </text:list-item>
                    </text:list>
                  </table:table-cell>
                </table:table-row>
                <table:table-row table:style-name="row">
                  <table:table-cell table:style-name="entry" table:number-rows-spanned="1" table:number-columns-spanned="1">
                    <text:list text:style-name="id1-3-2-2-1-66-1-7-5-1-1">
                      <text:list-item text:style-override="id1-3-2-2-1-66-1-7-5-1-1-1">
                        <text:number/>
                        <text:p text:style-name="table_al">
                          <text:span text:style-name="nadrukcur">Middelduur laag (huur en koop)</text:span>
                        </text:p>
                      </text:list-item>
                    </text:list>
                  </table:table-cell>
                  <table:table-cell table:style-name="entry" table:number-rows-spanned="1" table:number-columns-spanned="1">
                    <text:list text:style-name="id1-3-2-2-1-66-1-7-5-2-1">
                      <text:list-item text:style-override="id1-3-2-2-1-66-1-7-5-2-1-1">
                        <text:number/>
                        <text:p text:style-name="table_al"/>
                      </text:list-item>
                    </text:list>
                  </table:table-cell>
                  <table:table-cell table:style-name="entry" table:number-rows-spanned="1" table:number-columns-spanned="1">
                    <text:list text:style-name="id1-3-2-2-1-66-1-7-5-3-1">
                      <text:list-item text:style-override="id1-3-2-2-1-66-1-7-5-3-1-1">
                        <text:number/>
                        <text:p text:style-name="table_al"/>
                      </text:list-item>
                    </text:list>
                  </table:table-cell>
                  <table:table-cell table:style-name="entry" table:number-rows-spanned="1" table:number-columns-spanned="1">
                    <text:list text:style-name="id1-3-2-2-1-66-1-7-5-4-1">
                      <text:list-item text:style-override="id1-3-2-2-1-66-1-7-5-4-1-1">
                        <text:number/>
                        <text:p text:style-name="table_al"/>
                      </text:list-item>
                    </text:list>
                  </table:table-cell>
                  <table:table-cell table:style-name="entry" table:number-rows-spanned="1" table:number-columns-spanned="1">
                    <text:list text:style-name="id1-3-2-2-1-66-1-7-5-5-1">
                      <text:list-item text:style-override="id1-3-2-2-1-66-1-7-5-5-1-1">
                        <text:number/>
                        <text:p text:style-name="table_al"/>
                      </text:list-item>
                    </text:list>
                  </table:table-cell>
                  <table:table-cell table:style-name="entry" table:number-rows-spanned="1" table:number-columns-spanned="1">
                    <text:list text:style-name="id1-3-2-2-1-66-1-7-5-6-1">
                      <text:list-item text:style-override="id1-3-2-2-1-66-1-7-5-6-1-1">
                        <text:number/>
                        <text:p text:style-name="table_al"/>
                      </text:list-item>
                    </text:list>
                  </table:table-cell>
                </table:table-row>
                <table:table-row table:style-name="row">
                  <table:table-cell table:style-name="entry" table:number-rows-spanned="1" table:number-columns-spanned="1">
                    <text:list text:style-name="id1-3-2-2-1-66-1-7-6-1-1">
                      <text:list-item text:style-override="id1-3-2-2-1-66-1-7-6-1-1-1">
                        <text:number/>
                        <text:p text:style-name="table_al">Appartement - huur</text:p>
                      </text:list-item>
                    </text:list>
                  </table:table-cell>
                  <table:table-cell table:style-name="entry" table:number-rows-spanned="1" table:number-columns-spanned="1">
                    <text:list text:style-name="id1-3-2-2-1-66-1-7-6-2-1">
                      <text:list-item text:style-override="id1-3-2-2-1-66-1-7-6-2-1-1">
                        <text:number/>
                        <text:p text:style-name="table_al">5</text:p>
                      </text:list-item>
                    </text:list>
                  </table:table-cell>
                  <table:table-cell table:style-name="entry" table:number-rows-spanned="1" table:number-columns-spanned="1">
                    <text:list text:style-name="id1-3-2-2-1-66-1-7-6-3-1">
                      <text:list-item text:style-override="id1-3-2-2-1-66-1-7-6-3-1-1">
                        <text:number/>
                        <text:p text:style-name="table_al"/>
                      </text:list-item>
                    </text:list>
                  </table:table-cell>
                  <table:table-cell table:style-name="entry" table:number-rows-spanned="1" table:number-columns-spanned="1">
                    <text:list text:style-name="id1-3-2-2-1-66-1-7-6-4-1">
                      <text:list-item text:style-override="id1-3-2-2-1-66-1-7-6-4-1-1">
                        <text:number/>
                        <text:p text:style-name="table_al"/>
                      </text:list-item>
                    </text:list>
                  </table:table-cell>
                  <table:table-cell table:style-name="entry" table:number-rows-spanned="1" table:number-columns-spanned="1">
                    <text:list text:style-name="id1-3-2-2-1-66-1-7-6-5-1">
                      <text:list-item text:style-override="id1-3-2-2-1-66-1-7-6-5-1-1">
                        <text:number/>
                        <text:p text:style-name="table_al">5</text:p>
                      </text:list-item>
                    </text:list>
                  </table:table-cell>
                  <table:table-cell table:style-name="entry" table:number-rows-spanned="1" table:number-columns-spanned="1">
                    <text:list text:style-name="id1-3-2-2-1-66-1-7-6-6-1">
                      <text:list-item text:style-override="id1-3-2-2-1-66-1-7-6-6-1-1">
                        <text:number/>
                        <text:p text:style-name="table_al">2,3 %</text:p>
                      </text:list-item>
                    </text:list>
                  </table:table-cell>
                </table:table-row>
                <table:table-row table:style-name="row">
                  <table:table-cell table:style-name="entry" table:number-rows-spanned="1" table:number-columns-spanned="1">
                    <text:list text:style-name="id1-3-2-2-1-66-1-7-7-1-1">
                      <text:list-item text:style-override="id1-3-2-2-1-66-1-7-7-1-1-1">
                        <text:number/>
                        <text:p text:style-name="table_al">Appartement - koop</text:p>
                      </text:list-item>
                    </text:list>
                  </table:table-cell>
                  <table:table-cell table:style-name="entry" table:number-rows-spanned="1" table:number-columns-spanned="1">
                    <text:list text:style-name="id1-3-2-2-1-66-1-7-7-2-1">
                      <text:list-item text:style-override="id1-3-2-2-1-66-1-7-7-2-1-1">
                        <text:number/>
                        <text:p text:style-name="table_al">16</text:p>
                      </text:list-item>
                    </text:list>
                  </table:table-cell>
                  <table:table-cell table:style-name="entry" table:number-rows-spanned="1" table:number-columns-spanned="1">
                    <text:list text:style-name="id1-3-2-2-1-66-1-7-7-3-1">
                      <text:list-item text:style-override="id1-3-2-2-1-66-1-7-7-3-1-1">
                        <text:number/>
                        <text:p text:style-name="table_al"/>
                      </text:list-item>
                    </text:list>
                  </table:table-cell>
                  <table:table-cell table:style-name="entry" table:number-rows-spanned="1" table:number-columns-spanned="1">
                    <text:list text:style-name="id1-3-2-2-1-66-1-7-7-4-1">
                      <text:list-item text:style-override="id1-3-2-2-1-66-1-7-7-4-1-1">
                        <text:number/>
                        <text:p text:style-name="table_al"/>
                      </text:list-item>
                    </text:list>
                  </table:table-cell>
                  <table:table-cell table:style-name="entry" table:number-rows-spanned="1" table:number-columns-spanned="1">
                    <text:list text:style-name="id1-3-2-2-1-66-1-7-7-5-1">
                      <text:list-item text:style-override="id1-3-2-2-1-66-1-7-7-5-1-1">
                        <text:number/>
                        <text:p text:style-name="table_al">16</text:p>
                      </text:list-item>
                    </text:list>
                  </table:table-cell>
                  <table:table-cell table:style-name="entry" table:number-rows-spanned="1" table:number-columns-spanned="1">
                    <text:list text:style-name="id1-3-2-2-1-66-1-7-7-6-1">
                      <text:list-item text:style-override="id1-3-2-2-1-66-1-7-7-6-1-1">
                        <text:number/>
                        <text:p text:style-name="table_al">7,4%</text:p>
                      </text:list-item>
                    </text:list>
                  </table:table-cell>
                </table:table-row>
                <table:table-row table:style-name="row">
                  <table:table-cell table:style-name="entry" table:number-rows-spanned="1" table:number-columns-spanned="1">
                    <text:list text:style-name="id1-3-2-2-1-66-1-7-8-1-1">
                      <text:list-item text:style-override="id1-3-2-2-1-66-1-7-8-1-1-1">
                        <text:number/>
                        <text:p text:style-name="table_al">
                          <text:span text:style-name="nadrukcur">Middelduur hoog (koop)</text:span>
                        </text:p>
                      </text:list-item>
                    </text:list>
                  </table:table-cell>
                  <table:table-cell table:style-name="entry" table:number-rows-spanned="1" table:number-columns-spanned="1">
                    <text:list text:style-name="id1-3-2-2-1-66-1-7-8-2-1">
                      <text:list-item text:style-override="id1-3-2-2-1-66-1-7-8-2-1-1">
                        <text:number/>
                        <text:p text:style-name="table_al"/>
                      </text:list-item>
                    </text:list>
                  </table:table-cell>
                  <table:table-cell table:style-name="entry" table:number-rows-spanned="1" table:number-columns-spanned="1">
                    <text:list text:style-name="id1-3-2-2-1-66-1-7-8-3-1">
                      <text:list-item text:style-override="id1-3-2-2-1-66-1-7-8-3-1-1">
                        <text:number/>
                        <text:p text:style-name="table_al"/>
                      </text:list-item>
                    </text:list>
                  </table:table-cell>
                  <table:table-cell table:style-name="entry" table:number-rows-spanned="1" table:number-columns-spanned="1">
                    <text:list text:style-name="id1-3-2-2-1-66-1-7-8-4-1">
                      <text:list-item text:style-override="id1-3-2-2-1-66-1-7-8-4-1-1">
                        <text:number/>
                        <text:p text:style-name="table_al"/>
                      </text:list-item>
                    </text:list>
                  </table:table-cell>
                  <table:table-cell table:style-name="entry" table:number-rows-spanned="1" table:number-columns-spanned="1">
                    <text:list text:style-name="id1-3-2-2-1-66-1-7-8-5-1">
                      <text:list-item text:style-override="id1-3-2-2-1-66-1-7-8-5-1-1">
                        <text:number/>
                        <text:p text:style-name="table_al"/>
                      </text:list-item>
                    </text:list>
                  </table:table-cell>
                  <table:table-cell table:style-name="entry" table:number-rows-spanned="1" table:number-columns-spanned="1">
                    <text:list text:style-name="id1-3-2-2-1-66-1-7-8-6-1">
                      <text:list-item text:style-override="id1-3-2-2-1-66-1-7-8-6-1-1">
                        <text:number/>
                        <text:p text:style-name="table_al"/>
                      </text:list-item>
                    </text:list>
                  </table:table-cell>
                </table:table-row>
                <table:table-row table:style-name="row">
                  <table:table-cell table:style-name="entry" table:number-rows-spanned="1" table:number-columns-spanned="1">
                    <text:list text:style-name="id1-3-2-2-1-66-1-7-9-1-1">
                      <text:list-item text:style-override="id1-3-2-2-1-66-1-7-9-1-1-1">
                        <text:number/>
                        <text:p text:style-name="table_al">Appartement </text:p>
                      </text:list-item>
                    </text:list>
                  </table:table-cell>
                  <table:table-cell table:style-name="entry" table:number-rows-spanned="1" table:number-columns-spanned="1">
                    <text:list text:style-name="id1-3-2-2-1-66-1-7-9-2-1">
                      <text:list-item text:style-override="id1-3-2-2-1-66-1-7-9-2-1-1">
                        <text:number/>
                        <text:p text:style-name="table_al">33</text:p>
                      </text:list-item>
                    </text:list>
                  </table:table-cell>
                  <table:table-cell table:style-name="entry" table:number-rows-spanned="1" table:number-columns-spanned="1">
                    <text:list text:style-name="id1-3-2-2-1-66-1-7-9-3-1">
                      <text:list-item text:style-override="id1-3-2-2-1-66-1-7-9-3-1-1">
                        <text:number/>
                        <text:p text:style-name="table_al"/>
                      </text:list-item>
                    </text:list>
                  </table:table-cell>
                  <table:table-cell table:style-name="entry" table:number-rows-spanned="1" table:number-columns-spanned="1">
                    <text:list text:style-name="id1-3-2-2-1-66-1-7-9-4-1">
                      <text:list-item text:style-override="id1-3-2-2-1-66-1-7-9-4-1-1">
                        <text:number/>
                        <text:p text:style-name="table_al"/>
                      </text:list-item>
                    </text:list>
                  </table:table-cell>
                  <table:table-cell table:style-name="entry" table:number-rows-spanned="1" table:number-columns-spanned="1">
                    <text:list text:style-name="id1-3-2-2-1-66-1-7-9-5-1">
                      <text:list-item text:style-override="id1-3-2-2-1-66-1-7-9-5-1-1">
                        <text:number/>
                        <text:p text:style-name="table_al">33</text:p>
                      </text:list-item>
                    </text:list>
                  </table:table-cell>
                  <table:table-cell table:style-name="entry" table:number-rows-spanned="1" table:number-columns-spanned="1">
                    <text:list text:style-name="id1-3-2-2-1-66-1-7-9-6-1">
                      <text:list-item text:style-override="id1-3-2-2-1-66-1-7-9-6-1-1">
                        <text:number/>
                        <text:p text:style-name="table_al">15,2%</text:p>
                      </text:list-item>
                    </text:list>
                  </table:table-cell>
                </table:table-row>
                <table:table-row table:style-name="row">
                  <table:table-cell table:style-name="entry" table:number-rows-spanned="1" table:number-columns-spanned="1">
                    <text:list text:style-name="id1-3-2-2-1-66-1-7-10-1-1">
                      <text:list-item text:style-override="id1-3-2-2-1-66-1-7-10-1-1-1">
                        <text:number/>
                        <text:p text:style-name="table_al">
                          <text:span text:style-name="nadrukcur">Duur (koop)</text:span>
                        </text:p>
                      </text:list-item>
                    </text:list>
                  </table:table-cell>
                  <table:table-cell table:style-name="entry" table:number-rows-spanned="1" table:number-columns-spanned="1">
                    <text:list text:style-name="id1-3-2-2-1-66-1-7-10-2-1">
                      <text:list-item text:style-override="id1-3-2-2-1-66-1-7-10-2-1-1">
                        <text:number/>
                        <text:p text:style-name="table_al"/>
                      </text:list-item>
                    </text:list>
                  </table:table-cell>
                  <table:table-cell table:style-name="entry" table:number-rows-spanned="1" table:number-columns-spanned="1">
                    <text:list text:style-name="id1-3-2-2-1-66-1-7-10-3-1">
                      <text:list-item text:style-override="id1-3-2-2-1-66-1-7-10-3-1-1">
                        <text:number/>
                        <text:p text:style-name="table_al"/>
                      </text:list-item>
                    </text:list>
                  </table:table-cell>
                  <table:table-cell table:style-name="entry" table:number-rows-spanned="1" table:number-columns-spanned="1">
                    <text:list text:style-name="id1-3-2-2-1-66-1-7-10-4-1">
                      <text:list-item text:style-override="id1-3-2-2-1-66-1-7-10-4-1-1">
                        <text:number/>
                        <text:p text:style-name="table_al"/>
                      </text:list-item>
                    </text:list>
                  </table:table-cell>
                  <table:table-cell table:style-name="entry" table:number-rows-spanned="1" table:number-columns-spanned="1">
                    <text:list text:style-name="id1-3-2-2-1-66-1-7-10-5-1">
                      <text:list-item text:style-override="id1-3-2-2-1-66-1-7-10-5-1-1">
                        <text:number/>
                        <text:p text:style-name="table_al"/>
                      </text:list-item>
                    </text:list>
                  </table:table-cell>
                  <table:table-cell table:style-name="entry" table:number-rows-spanned="1" table:number-columns-spanned="1">
                    <text:list text:style-name="id1-3-2-2-1-66-1-7-10-6-1">
                      <text:list-item text:style-override="id1-3-2-2-1-66-1-7-10-6-1-1">
                        <text:number/>
                        <text:p text:style-name="table_al"/>
                      </text:list-item>
                    </text:list>
                  </table:table-cell>
                </table:table-row>
                <table:table-row table:style-name="row">
                  <table:table-cell table:style-name="entry" table:number-rows-spanned="1" table:number-columns-spanned="1">
                    <text:list text:style-name="id1-3-2-2-1-66-1-7-11-1-1">
                      <text:list-item text:style-override="id1-3-2-2-1-66-1-7-11-1-1-1">
                        <text:number/>
                        <text:p text:style-name="table_al">Appartement</text:p>
                      </text:list-item>
                    </text:list>
                  </table:table-cell>
                  <table:table-cell table:style-name="entry" table:number-rows-spanned="1" table:number-columns-spanned="1">
                    <text:list text:style-name="id1-3-2-2-1-66-1-7-11-2-1">
                      <text:list-item text:style-override="id1-3-2-2-1-66-1-7-11-2-1-1">
                        <text:number/>
                        <text:p text:style-name="table_al">27</text:p>
                      </text:list-item>
                    </text:list>
                  </table:table-cell>
                  <table:table-cell table:style-name="entry" table:number-rows-spanned="1" table:number-columns-spanned="1">
                    <text:list text:style-name="id1-3-2-2-1-66-1-7-11-3-1">
                      <text:list-item text:style-override="id1-3-2-2-1-66-1-7-11-3-1-1">
                        <text:number/>
                        <text:p text:style-name="table_al"/>
                      </text:list-item>
                    </text:list>
                  </table:table-cell>
                  <table:table-cell table:style-name="entry" table:number-rows-spanned="1" table:number-columns-spanned="1">
                    <text:list text:style-name="id1-3-2-2-1-66-1-7-11-4-1">
                      <text:list-item text:style-override="id1-3-2-2-1-66-1-7-11-4-1-1">
                        <text:number/>
                        <text:p text:style-name="table_al"/>
                      </text:list-item>
                    </text:list>
                  </table:table-cell>
                  <table:table-cell table:style-name="entry" table:number-rows-spanned="1" table:number-columns-spanned="1">
                    <text:list text:style-name="id1-3-2-2-1-66-1-7-11-5-1">
                      <text:list-item text:style-override="id1-3-2-2-1-66-1-7-11-5-1-1">
                        <text:number/>
                        <text:p text:style-name="table_al">27</text:p>
                      </text:list-item>
                    </text:list>
                  </table:table-cell>
                  <table:table-cell table:style-name="entry" table:number-rows-spanned="1" table:number-columns-spanned="1">
                    <text:list text:style-name="id1-3-2-2-1-66-1-7-11-6-1">
                      <text:list-item text:style-override="id1-3-2-2-1-66-1-7-11-6-1-1">
                        <text:number/>
                        <text:p text:style-name="table_al">12,4%</text:p>
                      </text:list-item>
                    </text:list>
                  </table:table-cell>
                </table:table-row>
                <table:table-row table:style-name="row">
                  <table:table-cell table:style-name="entry" table:number-rows-spanned="1" table:number-columns-spanned="1">
                    <text:list text:style-name="id1-3-2-2-1-66-1-7-12-1-1">
                      <text:list-item text:style-override="id1-3-2-2-1-66-1-7-12-1-1-1">
                        <text:number/>
                        <text:p text:style-name="table_al">Tussenwoning</text:p>
                      </text:list-item>
                    </text:list>
                  </table:table-cell>
                  <table:table-cell table:style-name="entry" table:number-rows-spanned="1" table:number-columns-spanned="1">
                    <text:list text:style-name="id1-3-2-2-1-66-1-7-12-2-1">
                      <text:list-item text:style-override="id1-3-2-2-1-66-1-7-12-2-1-1">
                        <text:number/>
                        <text:p text:style-name="table_al"/>
                      </text:list-item>
                    </text:list>
                  </table:table-cell>
                  <table:table-cell table:style-name="entry" table:number-rows-spanned="1" table:number-columns-spanned="1">
                    <text:list text:style-name="id1-3-2-2-1-66-1-7-12-3-1">
                      <text:list-item text:style-override="id1-3-2-2-1-66-1-7-12-3-1-1">
                        <text:number/>
                        <text:p text:style-name="table_al">13</text:p>
                      </text:list-item>
                    </text:list>
                  </table:table-cell>
                  <table:table-cell table:style-name="entry" table:number-rows-spanned="1" table:number-columns-spanned="1">
                    <text:list text:style-name="id1-3-2-2-1-66-1-7-12-4-1">
                      <text:list-item text:style-override="id1-3-2-2-1-66-1-7-12-4-1-1">
                        <text:number/>
                        <text:p text:style-name="table_al">3</text:p>
                      </text:list-item>
                    </text:list>
                  </table:table-cell>
                  <table:table-cell table:style-name="entry" table:number-rows-spanned="1" table:number-columns-spanned="1">
                    <text:list text:style-name="id1-3-2-2-1-66-1-7-12-5-1">
                      <text:list-item text:style-override="id1-3-2-2-1-66-1-7-12-5-1-1">
                        <text:number/>
                        <text:p text:style-name="table_al">16</text:p>
                      </text:list-item>
                    </text:list>
                  </table:table-cell>
                  <table:table-cell table:style-name="entry" table:number-rows-spanned="1" table:number-columns-spanned="1">
                    <text:list text:style-name="id1-3-2-2-1-66-1-7-12-6-1">
                      <text:list-item text:style-override="id1-3-2-2-1-66-1-7-12-6-1-1">
                        <text:number/>
                        <text:p text:style-name="table_al">7,4%</text:p>
                      </text:list-item>
                    </text:list>
                  </table:table-cell>
                </table:table-row>
                <table:table-row table:style-name="row">
                  <table:table-cell table:style-name="entry" table:number-rows-spanned="1" table:number-columns-spanned="1">
                    <text:list text:style-name="id1-3-2-2-1-66-1-7-13-1-1">
                      <text:list-item text:style-override="id1-3-2-2-1-66-1-7-13-1-1-1">
                        <text:number/>
                        <text:p text:style-name="table_al">Hoekwoning</text:p>
                      </text:list-item>
                    </text:list>
                  </table:table-cell>
                  <table:table-cell table:style-name="entry" table:number-rows-spanned="1" table:number-columns-spanned="1">
                    <text:list text:style-name="id1-3-2-2-1-66-1-7-13-2-1">
                      <text:list-item text:style-override="id1-3-2-2-1-66-1-7-13-2-1-1">
                        <text:number/>
                        <text:p text:style-name="table_al"/>
                      </text:list-item>
                    </text:list>
                  </table:table-cell>
                  <table:table-cell table:style-name="entry" table:number-rows-spanned="1" table:number-columns-spanned="1">
                    <text:list text:style-name="id1-3-2-2-1-66-1-7-13-3-1">
                      <text:list-item text:style-override="id1-3-2-2-1-66-1-7-13-3-1-1">
                        <text:number/>
                        <text:p text:style-name="table_al">8</text:p>
                      </text:list-item>
                    </text:list>
                  </table:table-cell>
                  <table:table-cell table:style-name="entry" table:number-rows-spanned="1" table:number-columns-spanned="1">
                    <text:list text:style-name="id1-3-2-2-1-66-1-7-13-4-1">
                      <text:list-item text:style-override="id1-3-2-2-1-66-1-7-13-4-1-1">
                        <text:number/>
                        <text:p text:style-name="table_al">2</text:p>
                      </text:list-item>
                    </text:list>
                  </table:table-cell>
                  <table:table-cell table:style-name="entry" table:number-rows-spanned="1" table:number-columns-spanned="1">
                    <text:list text:style-name="id1-3-2-2-1-66-1-7-13-5-1">
                      <text:list-item text:style-override="id1-3-2-2-1-66-1-7-13-5-1-1">
                        <text:number/>
                        <text:p text:style-name="table_al">10</text:p>
                      </text:list-item>
                    </text:list>
                  </table:table-cell>
                  <table:table-cell table:style-name="entry" table:number-rows-spanned="1" table:number-columns-spanned="1">
                    <text:list text:style-name="id1-3-2-2-1-66-1-7-13-6-1">
                      <text:list-item text:style-override="id1-3-2-2-1-66-1-7-13-6-1-1">
                        <text:number/>
                        <text:p text:style-name="table_al">4,6%</text:p>
                      </text:list-item>
                    </text:list>
                  </table:table-cell>
                </table:table-row>
                <table:table-row table:style-name="row">
                  <table:table-cell table:style-name="entry" table:number-rows-spanned="1" table:number-columns-spanned="1">
                    <text:list text:style-name="id1-3-2-2-1-66-1-7-14-1-1">
                      <text:list-item text:style-override="id1-3-2-2-1-66-1-7-14-1-1-1">
                        <text:number/>
                        <text:p text:style-name="table_al">2-onder-1-kapwoning</text:p>
                      </text:list-item>
                    </text:list>
                  </table:table-cell>
                  <table:table-cell table:style-name="entry" table:number-rows-spanned="1" table:number-columns-spanned="1">
                    <text:list text:style-name="id1-3-2-2-1-66-1-7-14-2-1">
                      <text:list-item text:style-override="id1-3-2-2-1-66-1-7-14-2-1-1">
                        <text:number/>
                        <text:p text:style-name="table_al"/>
                      </text:list-item>
                    </text:list>
                  </table:table-cell>
                  <table:table-cell table:style-name="entry" table:number-rows-spanned="1" table:number-columns-spanned="1">
                    <text:list text:style-name="id1-3-2-2-1-66-1-7-14-3-1">
                      <text:list-item text:style-override="id1-3-2-2-1-66-1-7-14-3-1-1">
                        <text:number/>
                        <text:p text:style-name="table_al"/>
                      </text:list-item>
                    </text:list>
                  </table:table-cell>
                  <table:table-cell table:style-name="entry" table:number-rows-spanned="1" table:number-columns-spanned="1">
                    <text:list text:style-name="id1-3-2-2-1-66-1-7-14-4-1">
                      <text:list-item text:style-override="id1-3-2-2-1-66-1-7-14-4-1-1">
                        <text:number/>
                        <text:p text:style-name="table_al">4</text:p>
                      </text:list-item>
                    </text:list>
                  </table:table-cell>
                  <table:table-cell table:style-name="entry" table:number-rows-spanned="1" table:number-columns-spanned="1">
                    <text:list text:style-name="id1-3-2-2-1-66-1-7-14-5-1">
                      <text:list-item text:style-override="id1-3-2-2-1-66-1-7-14-5-1-1">
                        <text:number/>
                        <text:p text:style-name="table_al">4</text:p>
                      </text:list-item>
                    </text:list>
                  </table:table-cell>
                  <table:table-cell table:style-name="entry" table:number-rows-spanned="1" table:number-columns-spanned="1">
                    <text:list text:style-name="id1-3-2-2-1-66-1-7-14-6-1">
                      <text:list-item text:style-override="id1-3-2-2-1-66-1-7-14-6-1-1">
                        <text:number/>
                        <text:p text:style-name="table_al">1,8%</text:p>
                      </text:list-item>
                    </text:list>
                  </table:table-cell>
                </table:table-row>
                <table:table-row table:style-name="row">
                  <table:table-cell table:style-name="entry" table:number-rows-spanned="1" table:number-columns-spanned="1">
                    <text:list text:style-name="id1-3-2-2-1-66-1-7-15-1-1">
                      <text:list-item text:style-override="id1-3-2-2-1-66-1-7-15-1-1-1">
                        <text:number/>
                        <text:p text:style-name="table_al">Totaal</text:p>
                      </text:list-item>
                    </text:list>
                  </table:table-cell>
                  <table:table-cell table:style-name="entry" table:number-rows-spanned="1" table:number-columns-spanned="1">
                    <text:list text:style-name="id1-3-2-2-1-66-1-7-15-2-1">
                      <text:list-item text:style-override="id1-3-2-2-1-66-1-7-15-2-1-1">
                        <text:number/>
                        <text:p text:style-name="table_al">187</text:p>
                      </text:list-item>
                    </text:list>
                  </table:table-cell>
                  <table:table-cell table:style-name="entry" table:number-rows-spanned="1" table:number-columns-spanned="1">
                    <text:list text:style-name="id1-3-2-2-1-66-1-7-15-3-1">
                      <text:list-item text:style-override="id1-3-2-2-1-66-1-7-15-3-1-1">
                        <text:number/>
                        <text:p text:style-name="table_al">21</text:p>
                      </text:list-item>
                    </text:list>
                  </table:table-cell>
                  <table:table-cell table:style-name="entry" table:number-rows-spanned="1" table:number-columns-spanned="1">
                    <text:list text:style-name="id1-3-2-2-1-66-1-7-15-4-1">
                      <text:list-item text:style-override="id1-3-2-2-1-66-1-7-15-4-1-1">
                        <text:number/>
                        <text:p text:style-name="table_al">9</text:p>
                      </text:list-item>
                    </text:list>
                  </table:table-cell>
                  <table:table-cell table:style-name="entry" table:number-rows-spanned="1" table:number-columns-spanned="1">
                    <text:list text:style-name="id1-3-2-2-1-66-1-7-15-5-1">
                      <text:list-item text:style-override="id1-3-2-2-1-66-1-7-15-5-1-1">
                        <text:number/>
                        <text:p text:style-name="table_al">217</text:p>
                      </text:list-item>
                    </text:list>
                  </table:table-cell>
                  <table:table-cell table:style-name="entry" table:number-rows-spanned="1" table:number-columns-spanned="1">
                    <text:list text:style-name="id1-3-2-2-1-66-1-7-15-6-1">
                      <text:list-item text:style-override="id1-3-2-2-1-66-1-7-15-6-1-1">
                        <text:number/>
                        <text:p text:style-name="table_al">100,0%</text:p>
                      </text:list-item>
                    </text:list>
                  </table:table-cell>
                </table:table-row>
              </table:table>
              <text:p text:style-name="table_bottom"/>
            </text:section>
            <text:p text:style-name="al">(21 voor – 4 tegen; voor: CDA, ChristenUnie-SGP, PRO21, VVD; tegen: De Lokale Partij).</text:p>
            <text:p text:style-name="al"/>
            <text:p text:style-name="al">De raad verwerpt motie 4.1 ‘Evenemententerrein’ (12 voor – 13 tegen; voor: De Lokale Partij, PRO21, VVD; tegen: CDA, ChristenUnie-SGP).</text:p>
            <text:p text:style-name="al">De heer Van Wijnen (ChristenUnie-SGP) legt een stemverklaring af bij motie 4.2. Hij geeft aan dat de fractie van harte bereid is hiermee in te stemmen.</text:p>
            <text:p text:style-name="al">De raad neemt motie 4.2 ‘Voortgangsrapportage Paasbos’ unaniem aan.</text:p>
            <text:p text:style-name="al"/>
            <text:p text:style-name="al">
            <text:span text:style-name="nadrukvet">5.</text:span>
            <text:span text:style-name="nadrukvet">Vaststellen Woonvisie gemeente Nijkerk 2024+ (2024-107)</text:span>
          </text:p>
            <text:p text:style-name="al">De heer Rakhorst (CDA) dient een amendement ‘Termijn zelfbewoningsplicht verhogen naar 5 jaar’ in. Voorgesteld wordt om:</text:p>
            <text:p text:style-name="al">Beslispunt 1 als volgt te wijzigen: De Woonvisie gemeente Nijkerk 2024+ vast te stellen, met inachtneming van de volgende wijziging:</text:p>
            <text:p text:style-name="al">o Op pagina 22 in paragraaf 3.3 ‘Onze aanpak’ de tekst: ‘Bij de oplevering van nieuwe sociale en middeldure koopwoningen hanteren we een zelfbewoningsplicht voor de duur van 2 jaar.’ te vervangen door ‘Bij de oplevering van nieuwe sociale en middeldure koopwoningen hanteren we een zelfbewoningsplicht voor de duur van 5 jaar.’</text:p>
            <text:p text:style-name="al">Het amendement wordt mede ingediend door mevrouw Hegeman-Mekking (ChristenUnie-SGP) en mevrouw Bezembinder-Feiken (De Lokale Partij).</text:p>
            <text:p text:style-name="al">Dit is amendement 5.1.</text:p>
            <text:p text:style-name="al"/>
            <text:p text:style-name="al">Mevrouw Moes (PRO21) dient een amendement ‘35% sociale huur’ in. Voorgesteld wordt om:</text:p>
            <text:p text:style-name="al">- Beslispunt 1 als volgt te wijzigen: </text:p>
            <text:p text:style-name="al">De Woonvisie gemeente Nijkerk 2024+ vast te stellen, met inachtneming van de volgende wijzigingen:</text:p>
            <text:p text:style-name="al">- Op pagina 18 en 19 de tekst: ‘Maar voor veel woningzoekenden (en zeker starters) is deze prijsgrens niet betaalbaar. We vinden het belangrijk dat er ook in lagere prijsklassen voldoende koopwoningen worden gebouwd. Daarom zal elk nieuwbouwinitiatief vanaf 9 woningen minimaal 35% sociale woningbouw (huur en koop) in haar programma op moeten nemen. Van de vereiste 35% sociale woningbouw mag maximaal 5% worden ingezet voor sociale koop (70% van de betaalbaarheidsgrens). Wanneer in een nieuwbouwproject niet wordt gekozen om sociale koop te ontwikkelen, moet de volledige 35% sociale woningbouw uit huurwoningen bestaan.’ </text:p>
            <text:p text:style-name="al">te vervangen door: ‘Omdat we versneld willen toegroeien van een woningvoorraad van 23 % naar 30% kiezen we ervoor om deze woningvoorraad per nieuwbouwproject met 35% sociale huur te laten groeien ten koste van sociale koop. Bij elk nieuwbouwinitiatief vanaf 12 woningen zal dan ook minimaal 35% sociale woningbouw (huurwoningen) gerealiseerd moeten worden.’;</text:p>
            <text:p text:style-name="al">- Op pagina 22 de tekst: ‘Bij woningbouwlocaties van meer dan 8 woningen moet in de basis de volgende prijscategorieën en percentages gehanteerd worden:</text:p>
            <text:p text:style-name="al">o 35% sociale woningbouw (waarbij minimaal 30% als sociale huurwoning en maximaal 5% als sociale koopwoning)</text:p>
            <text:p text:style-name="al">o 10% middeldure woningen – laag (koop en/of huur)</text:p>
            <text:p text:style-name="al">o 22% middeldure woningen – hoog (koop en/of huur)</text:p>
            <text:p text:style-name="al">o 33% ongereguleerd’ </text:p>
            <text:p text:style-name="al">te vervangen door: ‘Bij woningbouwlocaties van meer dan 12 woningen moet in de basis de volgende prijscategorieën en percentages gehanteerd worden:</text:p>
            <text:p text:style-name="al">o 35% sociale (huur) woningbouw </text:p>
            <text:p text:style-name="al">o 10% middeldure woningen – laag (koop en/of huur)</text:p>
            <text:p text:style-name="al">o 22% middeldure woningen – hoog (koop en/of huur)</text:p>
            <text:p text:style-name="al">o 33% ongereguleerd’;</text:p>
            <text:p text:style-name="al">- Op pagina 22 de tekst: ‘Bij woningbouwinitiatieven tot en met 12 woningen mag het sociale segment volledig uit sociale koopwoningen bestaan.’ te schrappen;</text:p>
            <text:p text:style-name="al">- Op pagina 32 de tekst: ‘Het uitgangspunt van 35% sociale woningbouw bij nieuwbouwontwikkelingen wordt gecontinueerd. Maximaal 5% hiervan kan ingezet worden voor sociale koop, maar dan moeten de woningen wel een reële verhouding tot de marktwaarde hebben.’ </text:p>
            <text:p text:style-name="al">te vervangen door: ‘Het uitgangspunt van 35% sociale woningbouw bij nieuwbouwontwikkelingen wordt gewijzigd van “minimaal 30%” naar 35%. Vanwege het gewenst versneld toegroeien naar een 30 % sociale woningvoorraad wordt bij nieuwbouwinitiatieven vanaf 12 woningen niet verplicht ingezet op sociale koop.’;</text:p>
            <text:p text:style-name="al">- Op pagina 33 de tekst in de tabel in de 1e kolom: ‘35% sociaal – huur en koop waarvan max.5% sociale koop’ te vervangen door ‘35% sociale huur’;</text:p>
            <text:p text:style-name="al">- Op pagina 33 de vierde regel van de tabel in de 2e kolom (13 woningen en meer)’ te schrappen;</text:p>
            <text:p text:style-name="al">- Op pagina 34 de tekst: ‘Het uitgangspunt van 35% sociale woningbouw ziet naast sociale huur toe op sociale koopwoningen. In hoofdstuk 3 is reeds stilgestaan bij de knelpunten van het segment sociale koop in de huidige markt. Aan de andere kant is er vraag naar dit segment en willen we ontwikkelaars dan ook uitdagen om sociale koopwoningen te blijven bouwen. </text:p>
            <text:p text:style-name="al">te vervangen door: ‘Het uitgangspunt van 35% sociale woningbouw ziet alleen op sociale huurwoningen. Om zodoende de sociale voorraad naar 30 % te laten groeien. In hoofdstuk 3 is reeds stilgestaan bij de knelpunten van het segment sociale koop in de huidige markt. Aan de andere kant is er vraag naar dit segment en willen we ontwikkelaars dan ook uitdagen om sociale koopwoningen te blijven bouwen. Daarom blijft het voor nieuwbouwinitiatieven tot 12 woningen mogelijk om de sociale koopwoningen te realiseren in plaats van sociale huur.’ </text:p>
            <text:p text:style-name="al">Dit is amendement 5.2.</text:p>
            <text:p text:style-name="al"/>
            <text:p text:style-name="al">De heer Van Hussel (VVD) dient een amendement ‘Kleine projecten’ in. Voorgesteld wordt om:</text:p>
            <text:p text:style-name="al">Beslispunt 1 als volgt te wijzigen: De Woonvisie gemeente Nijkerk 2024+ vast te stellen, met inachtneming van de volgende wijzigingen:</text:p>
            <text:p text:style-name="al">o Op pagina 18 en 19 de tekst: ‘Maar voor veel woningzoekenden (en zeker starters) is deze prijsgrens niet betaalbaar. We vinden het belangrijk dat er ook in lagere prijsklassen voldoende koopwoningen worden gebouwd. Daarom zal elk nieuwbouwinitiatief vanaf 9 woningen minimaal 35% sociale woningbouw (huur en koop) in haar programma op moeten nemen. Van de vereiste 35% sociale woningbouw mag maximaal 5% worden ingezet voor sociale koop (70% van de betaalbaarheidsgrens). Wanneer in een nieuwbouwproject niet wordt gekozen om sociale koop te ontwikkelen, moet de volledige 35% sociale woningbouw uit huurwoningen bestaan.’ </text:p>
            <text:p text:style-name="al">te vervangen door: ‘Maar voor veel woningzoekenden (en zeker starters) is deze prijsgrens niet betaalbaar. We vinden het belangrijk dat er ook in lagere prijsklassen voldoende koopwoningen worden gebouwd. Daarom zal elk nieuwbouwinitiatief vanaf 12 woningen minimaal 35% sociale woningbouw (huur en koop) in haar programma op moeten nemen. Van de vereiste 35% sociale woningbouw mag maximaal 5% worden ingezet voor sociale koop (70% van de betaalbaarheidsgrens). Wanneer in een nieuwbouwproject niet wordt gekozen om sociale koop te ontwikkelen, moet de volledige 35% sociale woningbouw uit huurwoningen bestaan’;</text:p>
            <text:p text:style-name="al">o Op pagina 22 de tekst: ‘Bij woningbouwinitiatieven tot en met 12 woningen mag het sociale segment volledig uit sociale koopwoningen bestaan’ </text:p>
            <text:p text:style-name="al">te vervangen door: ‘Bij woningbouwinitiatieven tot en met 12 woningen mag het sociale segment volledig uit sociale koopwoningen bestaan. Maar de minimumvereiste is dat initiatieven tot en met 12 woningen voor 2/3 betaalbaar en zelf in te vullen te zijn’;</text:p>
            <text:p text:style-name="al">o Op pagina 23 de tekst: ‘Tot die tijd blijft het aandeel van minimaal 10% nultredenwoningen per nieuwbouwlocatie vanaf 9 woningen het uitgangspunt. Dit geldt vooral in een straal van 600 meter rondom voorzieningen (met name supermarkt, arts, apotheek).’ </text:p>
            <text:p text:style-name="al">te vervangen door: ‘Tot die tijd blijft het aandeel van minimaal 10% nultredenwoningen per nieuwbouwlocatie vanaf 12 woningen het uitgangspunt. Dit geldt vooral in een straal van 600 meter rondom voorzieningen (met name supermarkt, arts, apotheek).’;</text:p>
            <text:p text:style-name="al">o Op pagina 33, de 3e regel van de tabel in de 2e kolom (9 t/m 12 woningen) te schrappen;</text:p>
            <text:p text:style-name="al">o Op pagina 33, in de tabel in de 2e kolom de tekst: ‘4 t/m 8 woningen’ te vervangen door: ‘4 t/m 12 woningen’.</text:p>
            <text:p text:style-name="al">Het amendement wordt mede ingediend door mevrouw Moes (PRO21) en mevrouw Bezembinder-Feiken (De Lokale Partij).</text:p>
            <text:p text:style-name="al">Dit is amendement 5.3.</text:p>
            <text:p text:style-name="al"/>
            <text:p text:style-name="al">Na de beraadslagingen worden de ingediende amendementen in stemming gebracht. </text:p>
            <text:p text:style-name="al">De raad neemt amendement 5.1 ‘Termijn zelfbewoningsplicht verhogen naar 5 jaar’ unaniem aan.</text:p>
            <text:p text:style-name="al">Amendement 5.2 ‘35% sociale huur’ wordt verworpen (5 voor – 20 tegen; voor: PRO21; tegen: CDA, ChristenUnie-SGP, De Lokale Partij, VVD).</text:p>
            <text:p text:style-name="al">De raad neemt amendement 5.3 ‘Kleine projecten’ unaniem aan.</text:p>
            <text:p text:style-name="al"/>
            <text:p text:style-name="al">De raad besluit vervolgens unaniem en conform het geamendeerde voorstel om:</text:p>
            <text:p text:style-name="al">De Woonvisie gemeente Nijkerk 2024+ vast te stellen, met inachtneming van de volgende wijzigingen:</text:p>
            <text:p text:style-name="al">- Op pagina 18 en 19 de tekst: ‘Maar voor veel woningzoekenden (en zeker starters) is deze prijsgrens niet betaalbaar. We vinden het belangrijk dat er ook in lagere prijsklassen voldoende koopwoningen worden gebouwd. Daarom zal elk nieuwbouwinitiatief vanaf 9 woningen minimaal 35% sociale woningbouw (huur en koop) in haar programma op moeten nemen. Van de vereiste 35% sociale woningbouw mag maximaal 5% worden ingezet voor sociale koop (70% van de betaalbaarheidsgrens). Wanneer in een nieuwbouwproject niet wordt gekozen om sociale koop te ontwikkelen, moet de volledige 35% sociale woningbouw uit huurwoningen bestaan.’ </text:p>
            <text:p text:style-name="al">te vervangen door: ‘Maar voor veel woningzoekenden (en zeker starters) is deze prijsgrens niet betaalbaar. We vinden het belangrijk dat er ook in lagere prijsklassen voldoende koopwoningen worden gebouwd. Daarom zal elk nieuwbouwinitiatief vanaf 12 woningen minimaal 35% sociale woningbouw (huur en koop) in haar programma op moeten nemen. Van de vereiste 35% sociale woningbouw mag maximaal 5% worden ingezet voor sociale koop (70% van de betaalbaarheidsgrens). Wanneer in een nieuwbouwproject niet wordt gekozen om sociale koop te ontwikkelen, moet de volledige 35% sociale woningbouw uit huurwoningen bestaan’;</text:p>
            <text:p text:style-name="al">- Op pagina 22 de tekst: ‘Bij woningbouwinitiatieven tot en met 12 woningen mag het sociale segment volledig uit sociale koopwoningen bestaan’ </text:p>
            <text:p text:style-name="al">te vervangen door: ‘Bij woningbouwinitiatieven tot en met 12 woningen mag het sociale segment volledig uit sociale koopwoningen bestaan. Maar de minimumvereiste is dat initiatieven tot en met 12 woningen voor 2/3 betaalbaar en zelf in te vullen te zijn’;</text:p>
            <text:p text:style-name="al">- Op pagina 22 in paragraaf 3.3 ‘Onze aanpak’ de tekst: ‘Bij de oplevering van nieuwe sociale en middeldure koopwoningen hanteren we een zelfbewoningsplicht voor de duur van 2 jaar.’ te vervangen door ‘Bij de oplevering van nieuwe sociale en middeldure koopwoningen hanteren we een zelfbewoningsplicht voor de duur van 5 jaar.’</text:p>
            <text:p text:style-name="al">- Op pagina 23 de tekst: ‘Tot die tijd blijft het aandeel van minimaal 10% nultredenwoningen per nieuwbouwlocatie vanaf 9 woningen het uitgangspunt. Dit geldt vooral in een straal van 600 meter rondom voorzieningen (met name supermarkt, arts, apotheek).’ </text:p>
            <text:p text:style-name="al">te vervangen door: ‘Tot die tijd blijft het aandeel van minimaal 10% nultredenwoningen per nieuwbouwlocatie vanaf 12 woningen het uitgangspunt. Dit geldt vooral in een straal van 600 meter rondom voorzieningen (met name supermarkt, arts, apotheek).’;</text:p>
            <text:p text:style-name="al">- Op pagina 33, de 3e regel van de tabel in de 2e kolom (9 t/m 12 woningen) te schrappen;</text:p>
            <text:p text:style-name="al">- Op pagina 33, in de tabel in de 2e kolom de tekst: ‘4 t/m 8 woningen’ te vervangen door: ‘4 t/m 12 woningen’.</text:p>
            <text:p text:style-name="al"/>
            <text:p text:style-name="al">
            <text:span text:style-name="nadrukvet">6. Concept Strategische agenda Regio Foodvalley (2024-099)</text:span>
          </text:p>
            <text:p text:style-name="al">De heer Bokkers (CDA) dient een amendement ‘Verantwoorde groei, leefbare regio’ in. Voorgesteld wordt om:</text:p>
            <text:p text:style-name="al">- Beslispunt 2 van het raadsbesluit als volgt aan te passen: </text:p>
            <text:p text:style-name="al">De volgende wens in te dienen bij de concept Strategische Agenda Regio Foodvalley 2026-2030 en het algemeen bestuur van Regio Foodvalley hierover per brief te informeren:</text:p>
            <text:p text:style-name="al">Bij het vaststellen en uitwerken van de Strategische agenda:</text:p>
            <text:p text:style-name="al">1. Rekening te houden met behoud van onze ruimte, landschap en natuur in onze regio;</text:p>
            <text:p text:style-name="al">2. In te zetten op binnenstedelijke verdichting in plaats van uitbreiden in het buitengebied, zoals we dat in de gemeente Nijkerk al toepassen;</text:p>
            <text:p text:style-name="al">3. Kiezen voor groei in innovatie en kwaliteitsverbetering en minder in groei van ruimtevragers;</text:p>
            <text:p text:style-name="al">4. Bij verantwoorde groei ook te kijken naar wat dit voor het buitengebied betekent en voor het leefbaar houden van onze regio.</text:p>
            <text:p text:style-name="al">Het amendement wordt mede ingediend door de heer Lok (ChristenUnie-SGP).</text:p>
            <text:p text:style-name="al">Dit is amendement 6.1.</text:p>
            <text:p text:style-name="al"/>
            <text:p text:style-name="al">De heer Bokkers (CDA) dient een amendement ‘Tekst over bijstellen aantal woningen schrappen’ in. Voorgesteld wordt om:</text:p>
            <text:p text:style-name="al">- Beslispunt 2 van het raadsbesluit als volgt aan te passen: </text:p>
            <text:p text:style-name="al">De volgende bedenking in te dienen bij de concept Strategische Agenda Regio Foodvalley 2026-2030 en het algemeen bestuur van Regio Foodvalley hierover per brief te informeren: </text:p>
            <text:p text:style-name="al">De tekst in 3.2.1 ‘In de toekomst zal dit aantal waarschijnlijk naar boven worden bijgesteld omdat verdere intensivering van de woningbouw in Nederland nodig is. Deze extra aantallen komen bovenop de al bestaande plannen en ambities en ook na 2040 zullen extra woningen gebouwd moeten worden. Terwijl’ te verwijderen.</text:p>
            <text:p text:style-name="al">Het amendement wordt mede ingediend door de heer van Valkenhoef (De Lokale Partij).</text:p>
            <text:p text:style-name="al">Dit is amendement 6.2.</text:p>
            <text:p text:style-name="al"/>
            <text:p text:style-name="al">De heer van Valkenhoef (De Lokale Partij) dient een amendement ‘Motivering regionale samenwerking in’. Voorgesteld wordt om:</text:p>
            <text:p text:style-name="al">- Beslispunt 2 van het raadsbesluit als volgt aan te passen: </text:p>
            <text:p text:style-name="al">De volgende bedenking in te dienen bij de concept Strategische Agenda Regio Foodvalley 2026-2030 en het algemeen bestuur van Regio Foodvalley hierover per brief te informeren:</text:p>
            <text:p text:style-name="al">Bij de definitieve Strategische Agenda 2026 - 2030 per thema waarop regionale samenwerking wordt beoogd te motiveren wat de nut- en noodzaak van een regionale aanpak is, boven een lokale aanpak.</text:p>
            <text:p text:style-name="al">Dit is amendement 6.3.</text:p>
            <text:p text:style-name="al"/>
            <text:p text:style-name="al">Na de beraadslagingen worden de ingediende amendementen in stemming gebracht. </text:p>
            <text:p text:style-name="al">De raad neemt het amendement 6.1 ‘Verantwoorde groei, leefbare regio’ aan (17 voor – 8 tegen; voor: CDA, ChristenUnie-SGP, De Lokale Partij; tegen: PRO21, VVD).</text:p>
            <text:p text:style-name="al">Amendement 6.2 ‘Tekst over bijstellen aantal woningen schrappen’ wordt verworpen (11 voor – 14 tegen; voor: CDA, De Lokale Partij; tegen: ChristenUnie-SGP, PRO21, VVD).</text:p>
            <text:p text:style-name="al">Amendement 6.3 ‘Motivering regionale samenwerking’ wordt verworpen (9 voor – 16 tegen; voor: PRO21, De Lokale Partij; tegen: CDA, ChristenUnie-SGP, VVD).</text:p>
            <text:p text:style-name="al"/>
            <text:p text:style-name="al">De raad besluit vervolgens unaniem en conform het geamendeerde voorstel om:</text:p>
            <text:p text:style-name="al">1. Kennis te nemen van de concept Strategische Agenda 2026-2030 Regio Foodvalley.</text:p>
            <text:p text:style-name="al">2. De volgende wens in te dienen bij de concept Strategische Agenda Regio Foodvalley 2026-2030 en het algemeen bestuur van Regio Foodvalley hierover per brief te informeren:</text:p>
            <text:p text:style-name="al">
            <text:span text:style-name="nadrukcur">Bij het vaststellen en uitwerken van de Strategische agenda:</text:span>
          </text:p>
            <text:p text:style-name="al">
            <text:span text:style-name="nadrukcur">1. Rekening te houden met behoud van onze ruimte, landschap en natuur in onze regio;</text:span>
          </text:p>
            <text:p text:style-name="al">
            <text:span text:style-name="nadrukcur">2. In te zetten op binnenstedelijke verdichting in plaats van uitbreiden in het buitengebied, zoals we dat in de gemeente Nijkerk al toepassen;</text:span>
          </text:p>
            <text:p text:style-name="al">
            <text:span text:style-name="nadrukcur">3. Kiezen voor groei in innovatie en kwaliteitsverbetering en minder in groei van ruimtevragers;</text:span>
          </text:p>
            <text:p text:style-name="al">
            <text:span text:style-name="nadrukcur">4. Bij verantwoorde groei ook te kijken naar wat dit voor het buitengebied betekent en voor het leefbaar houden van onze regio.</text:span>
          </text:p>
            <text:p text:style-name="al"/>
            <text:p text:style-name="al">ZONDER DEBAT</text:p>
            <text:p text:style-name="al"/>
            <text:p text:style-name="al">
            <text:span text:style-name="nadrukvet">7.</text:span>
            <text:span text:style-name="nadrukvet">2e Bestuursrapportage 2024 (2024-109)</text:span>
          </text:p>
            <text:p text:style-name="al">De raad besluit unaniem en conform voorstel:</text:p>
            <text:p text:style-name="al">1. Kennis te nemen van de 2e Bestuursrapportage 2024;</text:p>
            <text:p text:style-name="al">2. Goedkeuring te geven aan de voorgestelde budgettaire mutaties in 2024, die zullen worden</text:p>
            <text:p text:style-name="al">verwerkt in een begrotingswijziging, zoals opgenomen onder het onderdeel financiën;</text:p>
            <text:p text:style-name="al">3. Het begrotingstekort van € 655.000 voorlopig te dekken uit de algemene reserve;</text:p>
            <text:p text:style-name="al">4. Goedkeuring te geven aan de voorgestelde financiële mutaties van € 300.000 met betrekking</text:p>
            <text:p text:style-name="al">tot de investeringen.</text:p>
            <text:p text:style-name="al"/>
            <text:p text:style-name="al">
            <text:span text:style-name="nadrukvet">8.</text:span>
            <text:span text:style-name="nadrukvet">Herstel </text:span>
            <text:span text:style-name="nadrukvet">m.e.r</text:span>
            <text:span text:style-name="nadrukvet">.-beoordelingsbesluit Stadshaven fase 1a (2024-110)</text:span>
          </text:p>
            <text:p text:style-name="al">De raad besluit unaniem en conform voorstel:</text:p>
            <text:p text:style-name="al">1. In te stemmen met de conclusie uit de ‘Notitie aanvulling vormvrije m.e.r. beoordeling Stadshaven</text:p>
            <text:p text:style-name="al">fase 1a’ van 27 juni 2024;</text:p>
            <text:p text:style-name="al">2. Op basis van deze notitie te besluiten dat ten behoeve van het bestemmingsplan Stadshaven fase</text:p>
            <text:p text:style-name="al">1a er geen m.e.r.-(beoordelings)procedure behoeft te worden doorlopen en dat volstaan kan</text:p>
            <text:p text:style-name="al">worden met de vormvrije m.e.r.-beoordeling.</text:p>
            <text:p text:style-name="al"/>
            <text:p text:style-name="al">
            <text:span text:style-name="nadrukvet">9.</text:span>
            <text:span text:style-name="nadrukvet">Vaststellen Belastingverordeningen 2025 (2024-093)</text:span>
          </text:p>
            <text:p text:style-name="al">De raad besluit unaniem en conform voorstel:</text:p>
            <text:p text:style-name="al">1. de Legesverordening 2025, conform ontwerpbesluit 2024-093-A vast te stellen;</text:p>
            <text:p text:style-name="al">2. de verordening afvalstoffenheffing 2025, conform ontwerpbesluit 2024-093-B vast te stellen;</text:p>
            <text:p text:style-name="al">3. de verordening forensenbelasting 2025, conform ontwerpbesluit 2024-093-C vast te stellen;</text:p>
            <text:p text:style-name="al">4. de verordening haven-, kade- en liggelden 2025, conform ontwerpbesluit 2024-093-D vast te stellen;</text:p>
            <text:p text:style-name="al">5. de verordening hondenbelasting 2025, conform ontwerpbesluit 2024-093-E vast te stellen;</text:p>
            <text:p text:style-name="al">6. de verordening lijkbezorgingsrechten 2025, conform ontwerpbesluit 2024-093-F vast te stellen;</text:p>
            <text:p text:style-name="al">7. de verordening parkeergelden 2025, conform ontwerpbesluit 2024-093-G vast te stellen;</text:p>
            <text:p text:style-name="al">8. de verordening rioolheffing 2025, conform ontwerpbesluit 2024-093-H vast te stellen;</text:p>
            <text:p text:style-name="al">9. de verordening toeristenbelasting 2025, conform ontwerpbesluit 2024-093-I vast te stellen.</text:p>
            <text:p text:style-name="al"/>
            <text:p text:style-name="al">
            <text:span text:style-name="nadrukvet">10.</text:span>
            <text:span text:style-name="nadrukvet">Wijzigen Centrumregeling Meten en Monitoren Afvalwaterketen en Grondwater Vallei en Veluwe (2024-097)</text:span>
          </text:p>
            <text:p text:style-name="al">De raad besluit unaniem en conform voorstel:</text:p>
            <text:p text:style-name="al">1. Geen zienswijze in te dienen op de voorgestelde wijziging van de Centrumregeling Meten en Monitoren Afvalwaterketen en Grondwater Vallei en Veluwe;</text:p>
            <text:p text:style-name="al">2. Het college toestemming te verlenen tot wijziging van de Centrumregeling Meten en Monitoren Afvalwaterketen en Grondwater Vallei en Veluwe.</text:p>
            <text:p text:style-name="al"/>
            <text:p text:style-name="al">
            <text:span text:style-name="nadrukvet">11.</text:span>
            <text:span text:style-name="nadrukvet">Verlenen toestemming wijzigen gemeenschappelijke regeling GBLT i.v.m. toetreding Veenendaal, Renswoude en Woudenberg (2024-103)</text:span>
          </text:p>
            <text:p text:style-name="al">De raad besluit unaniem en conform voorstel:</text:p>
            <text:p text:style-name="al">1. Toestemming te verlenen aan het college tot wijziging van de Gemeenschappelijke regeling GBLT in verband met de toetreding van de colleges van de gemeenten Veenendaal, Woudenberg en Renswoude, conform het ontwerp (inclusief de bijlage Bevoegdheden, als bedoeld in artikel 6, tweede lid van het ontwerp);</text:p>
            <text:p text:style-name="al">2. Dit besluit middels toezending overeenkomstig artikel 10:31, eerste lid, van de Algemene wet bestuursrecht bekend te maken aan het college.</text:p>
            <text:p text:style-name="al"/>
            <text:p text:style-name="al">
            <text:span text:style-name="nadrukvet">12.</text:span>
            <text:span text:style-name="nadrukvet">Verlenen toestemming wijzigen gemeenschappelijke regeling Veiligheids- en Gezondheidsregio Gelderland-Midden (2024-105)</text:span>
          </text:p>
            <text:p text:style-name="al">De raad besluit unaniem en conform voorstel toestemming te verlenen aan het college van burgemeester en wethouders voor wijzigen van de gemeenschappelijke regeling van de Veiligheids- en Gezondheidsregio Gelderland-Midden.</text:p>
            <text:p text:style-name="al"/>
            <text:p text:style-name="al">
            <text:span text:style-name="nadrukvet">13.</text:span>
            <text:span text:style-name="nadrukvet">Verlenen toestemming wijzigen gemeenschappelijke regeling Bedrijfsvoeringsorganisatie Valleihopper (2024-098)</text:span>
          </text:p>
            <text:p text:style-name="al">De raad besluit unaniem en conform voorstel toestemming te verlenen aan het college van burgemeester en wethouders voor het wijzigen van de gemeenschappelijke regeling Bedrijfsvoeringsorganisatie Valleihopper.</text:p>
            <text:p text:style-name="al"/>
            <text:p text:style-name="al">
            <text:span text:style-name="nadrukvet">13A Vaststellen verordening onroerendezaakbelasting 2025 (2024-096)</text:span>
          </text:p>
            <text:p text:style-name="al">De raad besluit unaniem en conform voorstel de Verordening Onroerende zaakbelasting (OZB) 2025 vast te stellen overeenkomstig bijgaand ontwerpbesluit.</text:p>
            <text:p text:style-name="al"/>
            <text:p text:style-name="al">
            <text:span text:style-name="nadrukvet">13B Actualisatie verordening onderzoeken doelmatigheid en doeltreffendheid (2024-113)</text:span>
          </text:p>
            <text:p text:style-name="al">De raad besluit unaniem en conform voorstel de verordening onderzoeken doelmatigheid en doeltreffendheid (ex art 213a Gemeentewet) gemeente Nijkerk 2025 vast te stellen (conform bijgevoegd ontwerpbesluit).</text:p>
            <text:p text:style-name="al"/>
            <text:p text:style-name="al">
            <text:span text:style-name="nadrukvet">13C Benoemen tijdelijk wethouder en verlenen ontheffing woonplaatsvereiste</text:span>
          </text:p>
            <text:p text:style-name="al">De fractie van de VVD stelt voor kandidaat mevrouw Marianne Wild-Klein te benoemen als tijdelijk wethouder gedurende een tweede periode van ziekteverlof van wethouder Broekman-van der Pers.</text:p>
            <text:p text:style-name="al"/>
            <text:p text:style-name="al">Vervolgens stelt de voorzitter de samenstelling van de commissie die onderzoek doet naar de benoembaarheid van de kandidaat-wethouder aan de orde. De raad stemt in met de volgende samenstelling van deze commissie: de heer Blankesteijn, de heer Collignon en mevrouw Moes.</text:p>
            <text:p text:style-name="al">De heer Collignon doet verslag van het werk van de commissie. De commissie constateert dat de voorgedragen kandidaat benoembaar is als tijdelijk wethouder van de gemeente Nijkerk en adviseert de raad dan ook om haar als zodanig te benoemen en haar daarbij ontheffing te verlenen van het vereiste van ingezetenschap.</text:p>
            <text:p text:style-name="al"/>
            <text:p text:style-name="al">Vervolgens vindt een stemming plaats via stembriefjes. De uitslag van de stemming: 25 stemmen uitgebracht, 25 stemmen op mevrouw Klein, 0 stemmen blanco. </text:p>
            <text:p text:style-name="al"/>
            <text:p text:style-name="al">De raad besluit unaniem en conform voorstel:</text:p>
            <text:list text:style-name="id1-3-2-2-1-235">
              <text:list-item text:style-override="id1-3-2-2-1-235-1">
                <text:number>•</text:number>
                <text:p text:style-name="al">Mevrouw M.A. Wild-Klein, wonende in de gemeente Leusden, voor de periode van 1 januari 2025 tot 23 april 2025 en met een dienstverband van 1,0 fte te benoemen als vervanger van wethouder M. Broekman-van der Pers; </text:p>
              </text:list-item>
              <text:list-item text:style-override="id1-3-2-2-1-235-2">
                <text:number>•</text:number>
                <text:p text:style-name="al">De kosten voor het tijdelijk wethouderschap (naar verwachting circa € 44.000,-) ten laste te brengen van het rekeningresultaat en mee te nemen in de 1e Bestuursrapportage 2025;</text:p>
              </text:list-item>
              <text:list-item text:style-override="id1-3-2-2-1-235-3">
                <text:number>•</text:number>
                <text:p text:style-name="al">Mevrouw M.A. Wild-Klein gedurende de periode van vervanging ontheffing te verlenen van de eis van ingezetenschap.</text:p>
              </text:list-item>
            </text:list>
            <text:p text:style-name="al"/>
            <text:p text:style-name="al">
            <text:span text:style-name="nadrukvet">14.</text:span>
            <text:span text:style-name="nadrukvet">Ter kennisname: besluitenlijsten van 24 oktober, 7 en 15 november 2024</text:span>
          </text:p>
            <text:p text:style-name="al">De besluitenlijsten worden voor kennisgeving aangenomen.</text:p>
            <text:p text:style-name="al"/>
            <text:p text:style-name="al">
            <text:span text:style-name="nadrukvet">15.</text:span>
            <text:span text:style-name="nadrukvet">Sluiting</text:span>
            <text:span text:style-name="nadrukvet"/>
            <text:span text:style-name="nadrukvet"/>
            <text:span text:style-name="nadrukvet"/>
            <text:span text:style-name="nadrukvet"/>
          </text:p>
            <text:p text:style-name="al">De vergadering wordt om 00:15 uur gesloten.</text:p>
            <text:p text:style-name="al"/>
            <text:p text:style-name="al">Opgesteld te Nijkerk op 3 december 2024,</text:p>
            <text:p text:style-name="al"/>
            <text:p text:style-name="al">de griffier, A.G. Verhoef-Franken</text:p>
            <text:p text:style-name="al">de voorzitter, P.M.C. van Loo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350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8 november 2024</meta:user-defined>
    <meta:user-defined meta:name="DCTERMS.W3CDTF/DCTERMS.available">2024-12-12</meta:user-defined>
    <meta:user-defined meta:name="DCTERMS.W3CDTF/OVERHEIDop.jaargang">2024</meta:user-defined>
    <meta:user-defined meta:name="OVERHEIDop.publicationIssue">523502</meta:user-defined>
    <meta:user-defined meta:name="OVERHEIDop.GmbID/DC.identifier">gmb-2024-523502</meta:user-defined>
    <meta:user-defined meta:name="OVERHEIDop.versieInformatie"/>
  </office:meta>
</office:document-meta>
</file>